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9AE40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able_20_Contents">
      <style:text-properties fo:font-size="14pt" style:font-size-asian="14pt" style:font-size-complex="14pt"/>
    </style:style>
    <style:style style:name="P12" style:family="paragraph" style:parent-style-name="Table_20_Contents">
      <style:text-properties style:font-name="Times New Roman1" fo:font-size="14pt" style:font-size-asian="14pt" style:font-size-complex="14pt"/>
    </style:style>
    <style:style style:name="P13" style:family="paragraph" style:parent-style-name="Table_20_Contents" style:master-page-name="First_20_Page">
      <style:paragraph-properties style:page-number="auto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Times New Roman1" fo:background-color="#ffffff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04c189-5df7-4f93-ab8f-c546c080ed38" text:name="BossProviderVariable"/>
      </text:user-field-decls>
      <text:p text:style-name="P14"><text:span text:style-name="T4">Решение</text:span></text:p>
      <text:p text:style-name="P3"><text:span text:style-name="T2">по результатам рассмотрения ходатайства</text:span> </text:p>
      <text:p text:style-name="P7"/>
      <text:p text:style-name="P8"><text:span text:style-name="T3">В соответствии </text:span><text:span text:style-name="T6">со</text:span><text:span text:style-name="T7"> статьями 28 и 32 Федерального закона от 26.07.2006 № 135‑ФЗ «О защите конкуренции»</text:span><text:span text:style-name="T3"> Федеральная антимонопольная служба рассмотрела ходатайство </text:span><text:span text:style-name="Основной_20_шрифт_20_абзаца"><text:span text:style-name="T3">Общества с ограниченной ответственностью «ЛП Менеджмент»</text:span></text:span><text:span text:style-name="T3"> (место нахождения: 185035, Республика Карелия, г. Петрозаводск, пр. Ленина, д. 21; основной вид деятельности – деятельность по управлению финансово-промышленными группами и холдинг-компаниями) </text:span><text:span text:style-name="T2">о получении предварительного согласия на осуществление функций единоличного исполнительного органа Открытого акционерного общества «Онега-Энергия» (место нахождения: 164842, Архангельская область, г. Онега, ул. Гутина, д. 2; основной вид деятельности – производство пара и горячей воды (тепловой энергии) котельными) путем заключения договора о передаче полномочий единоличного исполнительного органа и приняла решение об удовлетворении данного ходатайства.</text:span></text:p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9AE4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1" draw:name="Графический объект1" text:anchor-type="paragraph" svg:x="0cm" svg:width="3.6cm" svg:height="0.78cm" draw:z-index="0"><draw:image xlink:href="Pictures/10000201000000780000001ACE9AE40F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2015-81009(1) </text:p></draw:text-box></draw:frame><draw:frame draw:style-name="Mfr2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Barcode" text:anchor-type="paragraph" svg:x="0cm" svg:width="3.6cm" svg:height="0.78cm" draw:z-index="3"><draw:image xlink:href="Pictures/10000201000000780000001ACE9AE40F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9T11:06:38.05</meta:creation-date>
    <dc:date>2015-09-14T15:01:32.04</dc:date>
    <meta:editing-duration>PT7M39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6" meta:word-count="109" meta:character-count="942"/>
    <meta:user-defined meta:name="Поле 1"/>
    <meta:user-defined meta:name="Поле 2"/>
    <meta:user-defined meta:name="Поле 3"/>
    <meta:user-defined meta:name="Поле 4"/>
  </office:meta>
</office:document-meta>
</file>