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9C0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34c55-fd85-4038-bff0-9c120ab9146c" text:name="BossProviderVariable"/>
      </text:user-field-decls>
      <text:p text:style-name="P13"><text:span text:style-name="T5">Решение</text:span></text:p>
      <text:p text:style-name="P3"><text:span text:style-name="T2">по результатам рассмотрения ходатайства</text:span> </text:p>
      <text:p text:style-name="P7"/>
      <text:p text:style-name="P8"><text:span text:style-name="T3">В соответствии </text:span><text:span text:style-name="T4">со</text:span><text:span text:style-name="T3"> </text:span><text:span text:style-name="T7">статьей 7 Федерального закона от 17.08.1995 № 147-ФЗ «О естественных монополиях»</text:span><text:span text:style-name="T3"> Федеральная антимонопольная служба рассмотрела ходатайство Открытого акционерного общества «Онега-Энергия» (место нахождения: 164842, Архангельская область, г. Онега, ул. Гутина, д. 2; основной вид деятельности – производство пара и горячей воды (тепловой энергии) котельными) </text:span><text:span text:style-name="T2">о получении предварительного согласия на заключение договора о передаче функции единоличного исполнительного органа </text:span><text:span text:style-name="Основной_20_шрифт_20_абзаца"><text:span text:style-name="T3">Обществу с ограниченной ответственностью «ЛП Менеджмент»</text:span></text:span><text:span text:style-name="T3"> (место нахождения: 185035, Республика Карелия, г. Петрозаводск, пр. Ленина, д. 21; основной вид деятельности – деятельность по управлению финансово-промышленными группами и холдинг-компаниями) </text:span><text:span text:style-name="T8">и 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9C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CEF9C044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1051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CEF9C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2:05:45.78</meta:creation-date>
    <dc:date>2015-09-14T15:02:08.52</dc:date>
    <meta:editing-duration>PT4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5" meta:word-count="101" meta:character-count="872"/>
    <meta:user-defined meta:name="Поле 1"/>
    <meta:user-defined meta:name="Поле 2"/>
    <meta:user-defined meta:name="Поле 3"/>
    <meta:user-defined meta:name="Поле 4"/>
  </office:meta>
</office:document-meta>
</file>