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E88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20dbe-d39c-42f4-b112-2337a3e28a03" text:name="BossProviderVariable"/>
      </text:user-field-decls>
      <text:h text:style-name="P25" text:outline-level="3">ОПРЕДЕЛЕНИЕ</text:h>
      <text:p text:style-name="P20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67/15/АК</text:span><text:span text:style-name="T5">615</text:span><text:span text:style-name="T4">-15</text:span></text:p>
      <text:p text:style-name="P9"/>
      <text:p text:style-name="P19">«14» сентября 2015 <text:s text:c="90"/>Москва</text:p>
      <text:p text:style-name="P21"><text:tab/><text:tab/></text:p>
      <text:p text:style-name="P22"><text:span text:style-name="T9"><text:tab/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03.09.2015 по делу </text:span><text:span text:style-name="T4">№ К-167/15/АК</text:span><text:span text:style-name="T5">615</text:span><text:span text:style-name="T4">-15</text:span><text:span text:style-name="T7"> </text:span><text:span text:style-name="T9">в отношении </text:span><text:span text:style-name="T8">начальника ФКУ «Управление автомобильной магистрали Москва-Нижний Новгород Федерального дорожного агентства» XXXXXXXXXXXXXXXXXXXXXXXXXXXXXX</text:span><text:span text:style-name="T6">,</text:span> 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3"/>(далее – КоАП), </text:span></text:p>
      <text:p text:style-name="P24">руководствуясь пунктом 1 части 1 статьи 29.1 КоАП,</text:p>
      <text:p text:style-name="P12"/>
      <text:p text:style-name="P12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67/15/АК</text:span><text:span text:style-name="T5">615</text:span><text:span text:style-name="T4">-15</text:span><text:span text:style-name="T7"> </text:span><text:span text:style-name="T9">в отношении </text:span><text:span text:style-name="T8">начальника ФКУ «Управление автомобильной магистрали Москва-Нижний Новгород Федерального дорожного агентства» XXXXXXXXXXXXXXXXXXXXXXXXXXXXXX</text:span><text:span text:style-name="T3">, </text:span><text:span text:style-name="T9">к рассмотрению на <text:s text:c="32"/></text:span><text:span text:style-name="T12">18 сентября</text:span><text:span text:style-name="T11"> 2015 в 11 часов 00 минут</text:span><text:span text:style-name="T9"> по адресу: г. Москва, ул. Садовая Кудринская, д. 11, каб. № 1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5E8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264(1) </text:p></draw:text-box></draw:frame><draw:frame draw:style-name="Mfr2" draw:name="SpdBarcode" text:anchor-type="paragraph" svg:x="0cm" svg:width="3.6cm" svg:height="0.78cm" draw:z-index="1"><draw:image xlink:href="Pictures/10000201000000780000001A875E88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0:51:32.73</meta:creation-date>
    <meta:generator>OpenOffice.org/3.4.1$Win32 OpenOffice.org_project/341m1$Build-9593</meta:generator>
    <dc:date>2015-09-14T15:17:19.25</dc:date>
    <meta:document-statistic meta:table-count="0" meta:image-count="1" meta:object-count="0" meta:page-count="1" meta:paragraph-count="12" meta:word-count="180" meta:character-count="1746"/>
    <meta:user-defined meta:name="Поле 1"/>
    <meta:user-defined meta:name="Поле 2"/>
    <meta:user-defined meta:name="Поле 3"/>
    <meta:user-defined meta:name="Поле 4"/>
  </office:meta>
</office:document-meta>
</file>