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7F9D9.png"/>
  <manifest:file-entry manifest:media-type="image/png" manifest:full-path="Pictures/10000201000000780000001A41E724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Text_20_body">
      <style:paragraph-properties fo:margin-left="9.50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pt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P10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Text_20_body">
      <style:paragraph-properties fo:margin-left="9.012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.101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.049cm" fo:margin-bottom="0.049cm" fo:text-align="center" style:justify-single-word="false"/>
      <style:text-properties fo:font-size="13pt" fo:font-weight="bold" style:font-size-asian="13pt" style:font-weight-asian="bold" style:font-size-complex="13pt"/>
    </style:style>
    <style:style style:name="P26" style:family="paragraph" style:parent-style-name="Text_20_body">
      <style:paragraph-properties fo:margin-top="0.049cm" fo:margin-bottom="0.049cm" fo:text-align="center" style:justify-single-word="false"/>
      <style:text-properties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top="0cm" fo:margin-bottom="0.03cm" fo:text-align="end" style:justify-single-word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top="0cm" fo:margin-bottom="0.03cm" fo:text-align="end" style:justify-single-word="false"/>
      <style:text-properties fo:font-size="9pt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3" style:family="paragraph" style:parent-style-name="Text_20_body" style:list-style-name="L1">
      <style:paragraph-properties fo:margin-left="0cm" fo:margin-right="0cm" fo:margin-top="0.049cm" fo:margin-bottom="0.049cm" fo:text-align="justify" style:justify-single-word="false" fo:text-indent="1.217cm" style:auto-text-indent="false"/>
      <style:text-properties fo:color="#000000" fo:font-size="13pt" fo:background-color="transparent" style:font-size-asian="13pt" style:font-size-complex="13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1" fo:font-weight="normal" style:font-name-asian="Calibri" style:language-asian="en" style:country-asian="US" style:font-weight-asian="normal" style:font-weight-complex="normal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Calibri" style:font-size-asian="13pt" style:language-asian="en" style:country-asian="US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name-asian="Calibri" style:language-asian="en" style:country-asian="US" style:font-weight-asian="normal" style:font-weight-complex="normal"/>
    </style:style>
    <style:style style:name="T11" style:family="text">
      <style:text-properties fo:color="#000000" style:font-name="Times New Roman1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2" style:family="text">
      <style:text-properties fo:color="#000000" style:font-name="Times New Roman1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3" style:family="text">
      <style:text-properties fo:color="#000000" fo:font-weight="normal" style:font-name-asian="Calibri" style:language-asian="en" style:country-asian="US" style:font-weight-asian="normal" style:font-weight-complex="normal"/>
    </style:style>
    <style:style style:name="T14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color="#000000" fo:font-weight="normal" fo:background-color="#ffffff" style:font-name-asian="Calibri" style:font-size-asian="13pt" style:language-asian="en" style:country-asian="US" style:font-weight-asian="normal" style:font-size-complex="13pt" style:font-weight-complex="normal"/>
    </style:style>
    <style:style style:name="T16" style:family="text">
      <style:text-properties fo:color="#000000" style:font-name-asian="Calibri" style:language-asian="en" style:country-asian="US"/>
    </style:style>
    <style:style style:name="T1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T19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20" style:family="text">
      <style:text-properties fo:color="#000000" fo:font-size="13pt" style:font-name-asian="Calibri" style:font-size-asian="13pt" style:language-asian="en" style:country-asian="US" style:font-size-complex="13pt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fo:font-weight="normal" style:font-name-asian="Calibri" style:language-asian="en" style:country-asian="US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e4c86-2171-4e22-8f49-dccc72368faa" text:name="BossProviderVariable"/>
      </text:user-field-decls>
      <text:p text:style-name="P34"><text:span text:style-name="Основной_20_шрифт_20_абзаца"><text:span text:style-name="T4">РЕШЕНИЕ</text:span></text:span></text:p>
      <text:p text:style-name="P3"><text:span text:style-name="Основной_20_шрифт_20_абзаца"><text:span text:style-name="T4">по делу </text:span></text:span><text:span text:style-name="Основной_20_шрифт_20_абзаца"><text:span text:style-name="T5">№ 3-24-13/00-08-15</text:span></text:span></text:p>
      <text:p text:style-name="P4"><text:span text:style-name="Основной_20_шрифт_20_абзаца"><text:span text:style-name="T3">«21» июля 2015 г.      <text:s text:c="7"/>                                                                   <text:s text:c="5"/>         <text:s text:c="5"/>г. Москва</text:span></text:span></text:p>
      <text:p text:style-name="P15">Комиссия ФАС России по рассмотрению дел по признакам нарушения законодательства о рекламе в составе:</text:p>
      <text:p text:style-name="P16">XXXXXXXXXXXXXXXXXXXXX</text:p>
      <text:p text:style-name="P16">XXXXXXXXXXXXXXXXXXXXXXXXXXXXXXXXXXXXXXXXXXXXXXXXXXXXX</text:p>
      <text:p text:style-name="P16">XXXXXXXXXXXXXXXX</text:p>
      <text:p text:style-name="P16">XXXXXXXXXXXXXXXXXXXXXXXXXXXXXXXXXXXXXXXXXXXXXXXXXXXXXXXXXXXXXXXXX</text:p>
      <text:p text:style-name="P16">XXXXXXXXXXXXXXXXXXXXXXXXXXXXXXXXXXXXXXXXXXXXXXXXXXXXXXXXXXXXXXXXXXXXXXXXXXXXXXXXXXXXXXXXXXXXXXXXXXXXX,</text:p>
      <text:p text:style-name="P21"><text:span text:style-name="Основной_20_шрифт_20_абзаца"><text:span text:style-name="T11">рассмотрев дело № 3-24</text:span></text:span><text:span text:style-name="Основной_20_шрифт_20_абзаца"><text:span text:style-name="T12">-1</text:span></text:span><text:span text:style-name="Основной_20_шрифт_20_абзаца"><text:span text:style-name="T11">3</text:span></text:span><text:span text:style-name="Основной_20_шрифт_20_абзаца"><text:span text:style-name="T12">/00-08-15 по признакам нарушения законодательства Российской Федерации о рекламе</text:span></text:span><text:span text:style-name="Основной_20_шрифт_20_абзаца"><text:span text:style-name="T6"> в рекламе лекарственных препаратов: «Димиа», «Белара», «Силует», «Регулон», «Линдилет 30», «Мидиана», распространявшейся посредством журнала «Гинекология» № 6 2014 г.</text:span></text:span><text:span text:style-name="Основной_20_шрифт_20_абзаца"><text:span text:style-name="T7">,</text:span></text:span></text:p>
      <text:p text:style-name="P23"><text:span text:style-name="Основной_20_шрифт_20_абзаца"><text:span text:style-name="T21">в присутствии представителей:</text:span></text:span></text:p>
      <text:p text:style-name="P22"><text:span text:style-name="Основной_20_шрифт_20_абзаца"><text:span text:style-name="T13">ОАО «Гедеон Рихтер» (адрес: 4-й Добрынинский переулок, д. 8, г. Москва, 119049, ИНН 9909026348, КПП 773851001) — не явился, надлежащим образом уведомлен,</text:span></text:span></text:p>
      <text:p text:style-name="P23"><text:span text:style-name="Основной_20_шрифт_20_абзаца"><text:span text:style-name="T21">заявителя:</text:span></text:span></text:p>
      <text:p text:style-name="P24"><text:span text:style-name="Основной_20_шрифт_20_абзаца"><text:span text:style-name="T22">ЗАО «Байер» </text:span></text:span><text:span text:style-name="Основной_20_шрифт_20_абзаца"><text:span text:style-name="T16">(адрес: Б., Трехгорный пер., д. 1, стр. 1, г. Москва, 123022, 142750, ИНН 7704017596, КПП 770301001 , ОГРН 1027739373903) — XXXXXXXXXXXXX (доверенность № 331 от 24.03.2015),</text:span></text:span></text:p>
      <text:p text:style-name="P25">УСТАНОВИЛ:</text:p>
      <text:p text:style-name="P16">В ФАС России поступило обращение ЗАО «Байер» о признаках нарушения законодательства Российской Федерации в рекламе лекарственных препаратов: «Димиа», «Белара», «Силует», «Регулон», «Линдилет 30», «Мидиана», распространявшейся посредством журнала для практикующих врачей «Гинекология» № 6 2014 г. в январе-феврале 2015 года.</text:p>
      <text:p text:style-name="P16"><text:span text:style-name="T23">Реклама указанных лекарственных средств, производителем которых является </text:span><text:span text:style-name="T23">ОАО «Гедеон Рихтер» </text:span><text:span text:style-name="Основной_20_шрифт_20_абзаца"><text:span text:style-name="T23">(Венгрия), имеющее Представительство на территории Российской Федерации, </text:span></text:span><text:span text:style-name="T23">размещена на второй странице обложки журнала в виде схемы под названием «Плановая контрацепция». На схеме приведены изображения упаковок лекарственных средств с указанием показаний к применению в зависимости от возраста женщины: до 25 лет и после 25 лет.</text:span></text:p>
      <text:p text:style-name="P16">В рекламе сообщается о возможности применения лекарственных препаратов «Димиа», «Белара», «Силует», «Регулон», «Линдилет 30» «Мидиана» для контрацепции, сопровождающейся лечебным эффектом.</text:p>
      <text:p text:style-name="P16">Так, согласно рекламе женщинами до 25 лет препарат «Димиа» может применяться при ПМС и угревой сыпи , препарат «Белара» - при дисменорее.</text:p>
      <text:p text:style-name="P16">В свою очередь для женщин после 25 лет препарат «Белара» может применяться при угревой сыпи, препарат «Мидиана» - при ПМС.</text:p>
      <text:p text:style-name="P16">Женщины любого возраста могут применять препарат «Силует» при <text:soft-page-break/>эндометриозе, препараты «Регулон», «Линдилет 30» - при реабилитации после аборта и гинекологических операций.</text:p>
      <text:p text:style-name="P16">При этом название каждого препарата сопровождается выполненными мелким шрифтом в нижней части рекламы сносками на различные публикации научных исследований соответствующей тематики и области применения.</text:p>
      <text:p text:style-name="P17"/>
      <text:p text:style-name="P16">Согласно инструкции по применению препарата «Димиа» (номер регистрационного удостоверения ЛП-001179) показанием к применению данного препарата является пероральная контрацепция. Других показаний к применению препарата инструкция не содержит.</text:p>
      <text:p text:style-name="P16">Однако в рекламе указывается, что он может применяться при предменструальном синдроме и угревой сыпи.</text:p>
      <text:p text:style-name="P16">Согласно инструкции по применению препарата «Белара» (номер регистрационного удостоверения 014429/01) показанием к применению данного препарата является пероральная контрацепция. Других показаний к применению препарата инструкция не содержит. <text:s/></text:p>
      <text:p text:style-name="P16">Однако в рекламе указывается, что данный препарат может применяться при дисменорее и угревой сыпи.</text:p>
      <text:p text:style-name="P16">Инструкция по применению препарата «Силуэт» (номер регистрационного удостоверения ЛП-001145) содержит следующие показания к применению данного препарата — пероральная контрацепция и лечение легкой и умеренной угревой сыпи (акне). Других показаний к применению препарата инструкция не содержит.</text:p>
      <text:p text:style-name="P16">Однако в рекламе сообщается, что данный препарат может применяться при эндометриозе.</text:p>
      <text:p text:style-name="P16">Согласно инструкции по применению препарата «Мидиана» (номер регистрационного удостоверения ЛСР-008855/10) показанием к применению данного препарата является контрацепция. Других показаний к применению препарата <text:s/>инструкция не содержит.</text:p>
      <text:p text:style-name="P16">Однако в рекламе указывается, что он может применяться при предменструальном синдроме.</text:p>
      <text:p text:style-name="P18"><text:span text:style-name="Основной_20_шрифт_20_абзаца"><text:span text:style-name="T6">Инструкции по применению препаратов «Регулон» (номер регистрационного удостоверения </text:span></text:span><text:bookmark text:name="sobi2Details_field_description"/><text:span text:style-name="Strong_20_Emphasis"><text:span text:style-name="T17">П </text:span></text:span><text:span text:style-name="Strong_20_Emphasis"><text:span text:style-name="T19">N</text:span></text:span><text:span text:style-name="Strong_20_Emphasis"><text:span text:style-name="T17">015054/01) и «Линдинет 30» (номер регистрационного </text:span></text:span><text:span text:style-name="Strong_20_Emphasis"><text:span text:style-name="T17">удостоверения П </text:span></text:span><text:span text:style-name="Strong_20_Emphasis"><text:span text:style-name="T19">N</text:span></text:span><text:span text:style-name="Strong_20_Emphasis"><text:span text:style-name="T17">015123/01) содержат единственное показание к применению этих </text:span></text:span><text:span text:style-name="Strong_20_Emphasis"><text:span text:style-name="T17">препаратов — контрацепция. Других показаний к применению препаратов инструкции не содержат.</text:span></text:span></text:p>
      <text:p text:style-name="P18"><text:span text:style-name="Strong_20_Emphasis"><text:span text:style-name="T17">Однако реклама сообщает о том, что данные препараты могут применяться при реабилитации после аборта и гинекологических операций.</text:span></text:span></text:p>
      <text:p text:style-name="P18"/>
      <text:p text:style-name="P18"><text:span text:style-name="Strong_20_Emphasis"><text:span text:style-name="T17">Соответственно в рассматриваемой рекламе сообщается о возможности применения и использования указанных препаратов вне пределов показаний, содержащихся в инструкциях по их медицинскому применению.</text:span></text:span></text:p>
      <text:p text:style-name="P18"><text:span text:style-name="Strong_20_Emphasis"><text:span text:style-name="T17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</text:span></text:span><text:soft-page-break/><text:span text:style-name="Strong_20_Emphasis"><text:span text:style-name="T17">рекламирования.</text:span></text:span></text:p>
      <text:p text:style-name="P18"><text:span text:style-name="Strong_20_Emphasis"><text:span text:style-name="T17">Содержащиеся в рекламе показания к применению лекарственных препаратов основаны на научных исследованиях. Вместе с тем публикации научных исследований не могут являться источником сведений о показаниях к применению лекарственных препаратов в целях рекламы, поскольку закон не допускает указание на применение и использование лекарственных препаратов за пределами инструкций по их применению.</text:span></text:span></text:p>
      <text:p text:style-name="P18"><text:span text:style-name="Strong_20_Emphasis"><text:span text:style-name="T18">Таким образом, в рекламе лекарственных препаратов «Димиа», «Белара», «Силует», «Регулон», «Линдилет 30», «Мидиана», распространявшейся в январе-феврале 2015 посредством журнала для практикующих врачей «Гинекология» №6 <text:s/>2014 усматриваются признаки нарушения части 6 статьи 24 Федерального закона «О рекламе».</text:span></text:span></text:p>
      <text:p text:style-name="P18"><text:span text:style-name="Strong_20_Emphasis"><text:span text:style-name="T18"/></text:span></text:p>
      <text:p text:style-name="P27"><text:span text:style-name="Strong_20_Emphasis"><text:span text:style-name="T14">Возражая по существу претензий по настоящему делу, ОАО «Гедеон Рихтер» </text:span></text:span><text:span text:style-name="Основной_20_шрифт_20_абзаца"><text:span text:style-name="T14">(Венгрия), имеющее Представительство на территории Российской Федерации,</text:span></text:span><text:span text:style-name="Strong_20_Emphasis"><text:span text:style-name="T14"> предоставило договор № 02/77/14-80, заключенный с ООО ММА «МедиаМедика» на размещение информационных материалов в медицинских изданиях в обоснование довода о том, что публикация в журнале для практикующих врачей «Гинекология» №6 2014 является информационным материалом, а не рекламой.</text:span></text:span></text:p>
      <text:p text:style-name="P27"><text:span text:style-name="Strong_20_Emphasis"><text:span text:style-name="T14">Вместе с тем размещенная на второй странице обложки журнала «Гинекология» схема «Плановая контрацепция» с изображениями упаковок лекарственных препаратов «Димиа», «Белара», «Силует», «Регулон», «Линдилет 30» «Мидиана» привлекает внимание потребителей к лекарственным препаратам, выпускаемым </text:span></text:span><text:span text:style-name="Основной_20_шрифт_20_абзаца"><text:span text:style-name="T15">ОАО «Гедеон Рихтер» (Венгрия), </text:span></text:span><text:span text:style-name="Strong_20_Emphasis"><text:span text:style-name="T14">формирует и поддерживает к ним интерес и направлена на их продвижение на российский рынок, то есть отвечает всем признакам рекламы и является рекламой указанных препаратов.</text:span></text:span></text:p>
      <text:p text:style-name="P28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24 Федерального закона «О рекламе».</text:p>
      <text:p text:style-name="P32">Рекламодателем данной рекламы является:</text:p>
      <text:p text:style-name="P21"><text:span text:style-name="Основной_20_шрифт_20_абзаца"><text:span text:style-name="T20">ОАО «Гедеон Рихтер» (Венгрия), имеющее Представительство на территории </text:span></text:span><text:span text:style-name="Основной_20_шрифт_20_абзаца"><text:span text:style-name="T20">Российской Федерации 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.</text:span></text:span></text:p>
      <text:p text:style-name="P19">Руководствуясь частью 6 статьи 24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26">РЕШИЛА:</text:p>
      <text:list xml:id="list5395149540172700268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2">Признать ненадлежащей рекламу лекарственных препаратов: «Димиа», «Белара», «Силует», «Регулон», «Линдилет 30», «Мидиана», распространявшуюся посредством журнала «Гинекология» в январе-феврале 201</text:span></text:span><text:span text:style-name="Основной_20_шрифт_20_абзаца"><text:span text:style-name="T10">5</text:span></text:span><text:span text:style-name="Основной_20_шрифт_20_абзаца"><text:span text:style-name="T22"> года, нарушающей часть 6 статьи 24 Федерального закона «О рекламе».</text:span></text:span></text:p>
                </text:list-item>
                <text:list-item>
                  <text:p text:style-name="P33"><text:span text:style-name="Основной_20_шрифт_20_абзаца"><text:span text:style-name="T22">Выдать ОАО «Гедеон Рихтер» предписание о прекращении нарушения </text:span></text:span><text:soft-page-break/><text:span text:style-name="Основной_20_шрифт_20_абзаца"><text:span text:style-name="T22">Федерального закона «О рекламе».</text:span></text:span></text:p>
                </text:list-item>
                <text:list-item>
                  <text:p text:style-name="P33"><text:span text:style-name="Основной_20_шрифт_20_абзаца"><text:span text:style-name="T2">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рекламодателя указанной рекламы - ОАО «Гедеон Рихтер».</text:span></text:span></text:p>
                </text:list-item>
              </text:list>
            </text:list-item>
          </text:list>
        </text:list-item>
      </text:list>
      <text:p text:style-name="P29">Решение изготовлено в полном объеме 0<text:span text:style-name="T24">7 августа 2</text:span>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47F9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347F9D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3" text:anchor-type="paragraph" svg:x="0cm" svg:width="3.6cm" style:rel-width="scale" svg:height="0.78cm" style:rel-height="scale" draw:z-index="0"><draw:image xlink:href="Pictures/10000201000000780000001A41E72438.png" xlink:type="simple" xlink:show="embed" xlink:actuate="onLoad"/></draw:frame><draw:frame draw:style-name="Mfr4" draw:name="Врезка3" text:anchor-type="paragraph" svg:x="0.499cm" svg:y="28.7cm" svg:width="4.8cm" style:rel-width="scale" svg:height="0cm" style:rel-height="scale" draw:z-index="0"><draw:text-box><text:p text:style-name="Frame_20_contents">2015-45216(2)</text:p></draw:text-box></draw:frame><draw:frame draw:style-name="Mfr3" draw:name="Графический объект4" text:anchor-type="paragraph" svg:x="0cm" svg:width="3.6cm" style:rel-width="scale" svg:height="0.78cm" style:rel-height="scale" draw:z-index="0"><draw:image xlink:href="Pictures/10000201000000780000001A41E72438.png" xlink:type="simple" xlink:show="embed" xlink:actuate="onLoad"/></draw:frame><draw:frame draw:style-name="Mfr4" draw:name="Врезка4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>2015-45216(2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50:21.40</meta:creation-date>
    <dc:date>2015-09-14T17:32:34.46</dc:date>
    <meta:editing-duration>PT4M26S</meta:editing-duration>
    <meta:editing-cycles>1</meta:editing-cycles>
    <meta:generator>OpenOffice.org/3.4.1$Win32 OpenOffice.org_project/341m1$Build-9593</meta:generator>
    <meta:document-statistic meta:table-count="0" meta:image-count="3" meta:object-count="0" meta:page-count="4" meta:paragraph-count="53" meta:word-count="1004" meta:character-count="8424"/>
    <meta:user-defined meta:name="Поле 1"/>
    <meta:user-defined meta:name="Поле 2"/>
    <meta:user-defined meta:name="Поле 3"/>
    <meta:user-defined meta:name="Поле 4"/>
  </office:meta>
</office:document-meta>
</file>