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5E2F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1c67b-69e2-4347-a3c4-d05fca4af2fc" text:name="BossProviderVariable"/>
      </text:user-field-decls>
      <text:p text:style-name="P10"> <text:span text:style-name="T5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7"> </text:p>
      <text:p text:style-name="P6">В связи с наличием в действиях (бездействии) Публичного акционерного общества «Московская объединенная электросетевая компания» (115114, <text:s text:c="11"/>г. Москва, 2-й Павелецкий проезд, д. 3, стр. 2, ИНН 5036065113, ОГРН 1057746555811) (далее — ПАО «МОЭСК»), выразившихся в уклонении от заключения договора об осуществлении технологического присоединения энергопринимающих устройств к электрическим сетям по заявке XXXXXXXXXXXXXXXXXXXXXXXXXXXX от <text:span text:style-name="T2">27.05.2015 № З-15-00-906586/103 и требовании документов, не предусмотренных </text:span><text:span text:style-name="T3">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,</text:span><text:span text:style-name="T2"> для данной категории заявителей</text:span>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направления договора <text:s/>об осуществлении технологического присоединения энергопринимающих устройств и технических условий, являющихся неотъемлемой частью договора, в адрес XXXXXXXXXXXXXXXXXXXXXXXXXXXX по заявке от <text:span text:style-name="T2">27.05.2015 № З-15-00-906586/103</text:span>, <text:span text:style-name="T4">в течение 15 дней с момента получения настоящего предупреждения</text:span>.</text:p>
      <text:p text:style-name="P6"><text:soft-page-break/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5E2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5E2F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694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65E2FA5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9:24:43.09</meta:creation-date>
    <dc:date>2015-09-14T17:44:02.01</dc:date>
    <meta:editing-duration>PT2M41S</meta:editing-duration>
    <meta:editing-cycles>2</meta:editing-cycles>
    <meta:generator>OpenOffice.org/3.4.1$Win32 OpenOffice.org_project/341m1$Build-9593</meta:generator>
    <meta:print-date>2015-09-10T16:51:59.62</meta:print-date>
    <meta:document-statistic meta:table-count="0" meta:image-count="2" meta:object-count="0" meta:page-count="2" meta:paragraph-count="8" meta:word-count="209" meta:character-count="1856"/>
    <meta:user-defined meta:name="Поле 1"/>
    <meta:user-defined meta:name="Поле 2"/>
    <meta:user-defined meta:name="Поле 3"/>
    <meta:user-defined meta:name="Поле 4"/>
  </office:meta>
</office:document-meta>
</file>