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C5A4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Calibri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indent="1.36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32" style:family="paragraph" style:parent-style-name="footnote_20_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8" style:family="paragraph" style:parent-style-name="Standard"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40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42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tyle="normal" style:font-style-asian="normal" style:font-style-complex="normal" style:font-weight-complex="bold"/>
    </style:style>
    <style:style style:name="T3" style:family="text">
      <style:text-properties fo:color="#000000" style:font-name="Times New Roman1" fo:letter-spacing="-0.004cm" fo:language="ru" fo:country="RU"/>
    </style:style>
    <style:style style:name="T4" style:family="text">
      <style:text-properties fo:color="#000000" style:font-name="Times New Roman1" fo:letter-spacing="-0.004cm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1" fo:letter-spacing="-0.004cm" fo:language="ru" fo:country="RU" fo:background-color="#ffffff"/>
    </style:style>
    <style:style style:name="T7" style:family="text">
      <style:text-properties fo:color="#000000" style:font-name="Times New Roman1" fo:letter-spacing="-0.004cm" fo:background-color="#ffffff" style:font-name-complex="Calibri"/>
    </style:style>
    <style:style style:name="T8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etter-spacing="-0.004cm" fo:language="ru" fo:country="RU" fo:font-weight="normal" style:font-size-asian="14pt" style:font-weight-asian="normal" style:font-name-complex="Calibri" style:font-size-complex="14pt" style:font-weight-complex="normal"/>
    </style:style>
    <style:style style:name="T10" style:family="text">
      <style:text-properties fo:color="#000000" style:font-name="Times New Roman1" fo:font-size="14pt" fo:letter-spacing="-0.004cm" fo:language="ru" fo:country="RU" style:font-size-asian="14pt"/>
    </style:style>
    <style:style style:name="T11" style:family="text">
      <style:text-properties fo:color="#000000" style:font-name="Times New Roman" fo:letter-spacing="-0.004cm" fo:language="ru" fo:country="RU"/>
    </style:style>
    <style:style style:name="T12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style:font-size-asian="14pt"/>
    </style:style>
    <style:style style:name="T15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16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language="ru" fo:country="RU" fo:font-style="italic" fo:font-weight="bold" style:font-style-asian="italic" style:font-weight-asian="bold"/>
    </style:style>
    <style:style style:name="T23" style:family="text">
      <style:text-properties style:font-name="Times New Roman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25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26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27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Calibri" style:font-size-complex="14pt"/>
    </style:style>
    <style:style style:name="T2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29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size-complex="14pt"/>
    </style:style>
    <style:style style:name="T30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background-color="#ffffff"/>
    </style:style>
    <style:style style:name="T36" style:family="text">
      <style:text-properties fo:background-color="#ffffff" style:font-size-asian="14pt" style:font-size-complex="14pt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position="super 58%" fo:font-size="14pt"/>
    </style:style>
    <style:style style:name="T43" style:family="text">
      <style:text-properties style:text-position="33% 80%" fo:font-size="12pt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style="italic" fo:font-weight="bold"/>
    </style:style>
    <style:style style:name="T46" style:family="text">
      <style:text-properties style:font-size-asian="14pt" style:font-size-complex="14pt"/>
    </style:style>
    <style:style style:name="T4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d949d6-56c9-4fe1-9dd8-87d2a5bf4e8d" text:name="BossProviderVariable"/>
      </text:user-field-decls>
      <text:p text:style-name="P43"><text:span text:style-name="T23">ПОСТАНОВЛЕНИЕ</text:span></text:p>
      <text:p text:style-name="P37">о наложении штрафа по делу № <text:span text:style-name="T2">4-19.8-797/00-25-15</text:span></text:p>
      <text:p text:style-name="P37">об административном правонарушении </text:p>
      <text:p text:style-name="P34"/>
      <text:p text:style-name="P34">«14» сентября 2015 года <text:s text:c="79"/>г. Москва</text:p>
      <text:p text:style-name="P34"/>
      <text:p text:style-name="P32"><text:span text:style-name="T11">Я, заместитель 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Самолысов П.В., рассмотрев протокол от «31» августа 2015 и материалы дела </text:span><text:span text:style-name="T4">№ </text:span><text:span text:style-name="T5">4-19.8-797/00-25-15</text:span><text:span text:style-name="T11"> об административном правонарушении, возбужденного в отношении </text:span><text:span text:style-name="T4">ООО «СПЭЛЛ» (юридический адрес: ул. Верхняя Радищевская, д. 4, стр. 3-4-5, г. Москва, 109240; фактический адрес: ул. Талалихина, д. 41, стр.9, г. Москва, 109316; ИНН 7705187784) </text:span><text:span text:style-name="T3">по факту административного правонарушения, ответственность за которое предусмотрена ч. 5 ст. 19.8 КоА</text:span><text:span text:style-name="T6">П.</text:span><text:span text:style-name="T22">,</text:span><text:span text:style-name="T21"> </text:span></text:p>
      <text:p text:style-name="P30"/>
      <text:p text:style-name="P31">УСТАНОВИЛ:</text:p>
      <text:p text:style-name="P30"/>
      <text:p text:style-name="P13">В рамках проведения внеплановой выездной проверки (приказы<text:line-break/>ФАС России от 09.07.2015 № 577/15«О проведении внеплановой выездной проверки» и от 12.08.2015 № 718/15 «О продлении срока проведения проверки»), для получения необходимых документов (информации)<text:line-break/>ФАС России в адрес <text:span text:style-name="T33">ООО «СПЭЛЛ»</text:span> было направлено Требование о предоставлении документов (информации) от 21.07.2015 № 30/36760/15 (далее - Требование).</text:p>
      <text:p text:style-name="P8"><text:span text:style-name="T33"><text:tab/>ООО «СПЭЛЛ»</text:span> Требование получено 21.07.2015, <text:span text:style-name="T1">о чем свидетельствует отметка о получении копии Требования генеральным директором XXXXXXXXXXXXX</text:span></text:p>
      <text:p text:style-name="P14"><text:tab/>Согласно Требованию, ООО<text:span text:style-name="T34"> «СПЭЛЛ»</text:span> необходимо было представить не позднее 27 июля 2015г., строго со ссылкой на пункты настоящего Требования, в ФАС России следующие информацию (документы) в копиях, заверенных надлежащим образом:</text:p>
      <text:p text:style-name="P10"><text:tab/>1. Разрешительные документы ООО «СПЭЛЛ»;</text:p>
      <text:p text:style-name="P10"><text:tab/>2.Сведения о договорах и государственных контрактах, заключенных ООО «СПЭЛЛ» за период 2009-2015 гг. по форме, содержащейся в приложении;</text:p>
      <text:p text:style-name="P7"><text:tab/>3.Переписку (в том числе электронную) ООО «СПЭЛЛ» с хозяйствующими субъектами, в том числе 8 ЦЗЗ ВВ МВД России (далее-8 ЦЗЗ) и ООО «КаскадСтрой», касательно закрытого аукциона на выполнение строительно-монтажных работ по объекту капитального строительства «Жилой квартал на территории военного городка по ул. Шейнкмана 54 «а», г. Екатеринбург (далее-Закрытый аукцион);</text:p>
      <text:p text:style-name="P7"><text:tab/>4.Запрос ООО «СПЭЛЛ» на предоставление документации Закрытого <text:soft-page-break/>аукциона, а также ответ 8 ЦЗЗ на указанный запрос;</text:p>
      <text:p text:style-name="P9"><text:tab/>5.Сведения об ознакомлении должностных лиц ООО «СПЭЛЛ» с документацией Закрытого аукциона (также ее секретной частью) с приложением подтверждающих документов;</text:p>
      <text:p text:style-name="P9"><text:tab/>6.Справки должностных лиц ООО «СПЭЛЛ» о допуске к секретной информации с пометкой об ознакомлении с входящими <text:s/>в состав документации закрытого аукциона секретными сведениями и пр.);</text:p>
      <text:p text:style-name="P9"><text:tab/>7.Сведения о документах, на основании которых составлялась заявка ООО «СПЭЛЛ» на участие в Закрытом аукционе;</text:p>
      <text:p text:style-name="P9"><text:tab/>8. Иную информацию о проведении, участии в Закрытом аукционе.</text:p>
      <text:p text:style-name="P15"/>
      <text:p text:style-name="P16">Запрашиваемая по Требованию информация (документы) представлена <text:span text:style-name="T12">ООО «СПЭЛЛ»</text:span> частично письмом от 27.07.2015<text:line-break/><text:span text:style-name="T18">(вх. ФАС России от 27.07.2015 №75631/15)</text:span>. <text:span text:style-name="T35">Информация о невозможности представления информации (документов) по Требованию отсутствует.</text:span></text:p>
      <text:p text:style-name="P17"/>
      <text:p text:style-name="P18">Информация по п. 3, п. 4, п. 5, п. 6, п. 7, п. 8 Требования <text:span text:style-name="T13">ООО «СПЭЛЛ»</text:span> <text:s/>не представлена.</text:p>
      <text:p text:style-name="P19"/>
      <text:p text:style-name="P20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21"><text:span text:style-name="T37">Непредставление сведений (информации), обозначенных в Требовании, препятствует осуществлению антимонопольным органом своих полномочий, а </text:span><text:span text:style-name="T37">именно:</text:span> <text:span text:style-name="T37">контроля за соблюдением антимонопольного законодательства.</text:span></text:p>
      <text:p text:style-name="P21"><text:span text:style-name="T37">В соответствии с ч. 3 ст. 25</text:span><text:span text:style-name="T42">4</text:span><text:span text:style-name="T37"> 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21"><text:span text:style-name="T37">В соответствии с ч. 4 ст. 25</text:span><text:span text:style-name="T43">4</text:span><text:span text:style-name="T37"> Закона о защите конкуренции н</text:span><text:span text:style-name="T44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21"><text:soft-page-break/><text:span text:style-name="T37">Учитывая изложенное, в действиях </text:span><text:span text:style-name="T19">ООО «СПЭЛЛ»</text:span><text:span text:style-name="T37"> содержатся <text:s/>нарушения</text:span> <text:span text:style-name="T37">ч. 3 ст. 25</text:span><text:span text:style-name="T42">4</text:span><text:span text:style-name="T37"> Закона о защите конкуренции.</text:span></text:p>
      <text:p text:style-name="P22"><text:span text:style-name="T44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T20">орган</text:span></text:a><text:span text:style-name="T44">, его территориальный </text:span><text:a xlink:type="simple" xlink:href="consultantplus://offline/ref=B17EFD6D1767A999976A14DA0E95EF9DD826301DC8F709A3F73D64D06C6F434241EB1585CF74D949K6IFM"><text:span text:style-name="T20">орган</text:span></text:a><text:span text:style-name="T44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20">законодательством</text:span></text:a><text:span text:style-name="T44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20">требованию</text:span></text:a><text:span text:style-name="T44"> указанных органов, за исключением случаев, предусмотренных </text:span><text:span text:style-name="T20">частями 3, 4</text:span><text:span text:style-name="T44"> и 7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- от пятидесяти тысяч до пятисот тысяч рублей.</text:span></text:p>
      <text:p text:style-name="P23">Таким образом, <text:span text:style-name="T36">ООО «СПЭЛЛ»</text:span> совершило административное правонарушение, выразившееся в несвоевременном представлении и не в полном объеме информации (документов), запрашиваемую ФАС России Требованием.</text:p>
      <text:p text:style-name="P23">Местом административного правонарушения, совершенного <text:span text:style-name="T36">ООО «СПЭЛЛ»</text:span>,<text:span text:style-name="T45"> </text:span>является <text:span text:style-name="T46">юридический адрес </text:span><text:span text:style-name="T36">ООО «СПЭЛЛ»</text:span><text:span text:style-name="T46">: ул. Верхняя Радищевская, д. 4, стр. 3-4-5, г. Москва, 109240</text:span></text:p>
      <text:p text:style-name="P23">Датой административного правонарушения, совершенного <text:span text:style-name="T36">ООО «СПЭЛЛ»</text:span>, является «28» июля 2015 г.</text:p>
      <text:p text:style-name="P24">Срок давности привлечения к административно ответственности, предусмотренный ч. 1 ст. 4.5 КоАП, не истек.</text:p>
      <text:p text:style-name="P26">Обстоятельства, смягчающие или отягчающие административную ответственность, не установлены.</text:p>
      <text:p text:style-name="P27"><text:span text:style-name="T24">Законный представитель</text:span><text:span text:style-name="T28"> </text:span><text:span text:style-name="T31">ООО «СПЭЛЛ» </text:span><text:span text:style-name="T24">надлежащим образом уведомлённый о дате, времени и месте рассмотрения дела, на рассмотрение дела не явился.</text:span></text:p>
      <text:p text:style-name="P25">Документы, подтверждающее надлежащее уведомление законного представителя <text:span text:style-name="T7">ООО «СПЭЛЛ»</text:span> в деле имеются.</text:p>
      <text:p text:style-name="P28">На основании изложенного, учитывая обстоятельства совершенного административного правонарушения, руководствуясь статьями 4.1, 4.2, 4.5, 29.7, 29.9, 29.10 КоАП,</text:p>
      <text:p text:style-name="P35"/>
      <text:p text:style-name="P36">ПОСТАНОВИЛ:</text:p>
      <text:p text:style-name="P36"/>
      <text:p text:style-name="P29"><text:span text:style-name="T25">Признать </text:span><text:span text:style-name="T9">ООО «СПЭЛЛ» (юридический адрес: ул. Верхняя Радищевская, д. 4, стр. 3-4-5, г. Москва, 109240; фактический адрес: ул. Талалихина, д. 41, стр.9, г. Москва, 109316; ИНН 7705187784)</text:span><text:span text:style-name="T27"> </text:span><text:span text:style-name="T14">виновным в совершении административного правонарушения, ответственность за которое предусмотрена </text:span><text:soft-page-break/><text:span text:style-name="T10">ч. 5 ст. 19.8 КоАП.</text:span><text:span text:style-name="T15"> </text:span><text:span text:style-name="T14">и назначить наказание</text:span><text:span text:style-name="T15"> </text:span><text:span text:style-name="T14">в виде административного штрафа в размере 250 000</text:span><text:span text:style-name="T16"> (двести пятьдесят тысяч) рублей.</text:span></text:p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. 31.5 КоАП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41"><text:span text:style-name="T38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</text:span><text:span text:style-name="T38">Расчетный счет<text:line-break/>40101810500000001901<text:line-break/>Назначение платежа: оплата штрафа по делу № </text:span><text:span text:style-name="T8">4-19.8-797/00-25-15</text:span><text:span text:style-name="T38">(ГОЗ).</text:span></text:p>
      <text:p text:style-name="P41"><text:span text:style-name="T39">ID</text:span><text:span text:style-name="T41"> платежа: </text:span><text:span text:style-name="T40">Ъ2016a6AS09080264052</text:span></text:p>
      <text:p text:style-name="P42"/>
      <text:p text:style-name="P29"><text:span text:style-name="T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0">по факсу</text:span><text:span text:style-name="T29"> </text:span><text:span text:style-name="T30">(495) 982-39-67</text:span><text:span text:style-name="T29"> </text:span><text:span text:style-name="T30">или электронной почте </text:span><text:a xlink:type="simple" xlink:href="mailto:delo@fas.gov.ru">delo@fas.gov.ru</text:a><text:span text:style-name="T32">, sarksyan@fas.gov.ru.</text:span></text:p>
      <text:p text:style-name="P29"><text:span text:style-name="T26">Согласно </text:span><text:span text:style-name="T17">части 1 статьи 20.25 </text:span><text:span text:style-name="T26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</text:span><text:bookmark text:name="_GoBack"/><text:span text:style-name="T26">.</text:span></text:p>
      <text:p text:style-name="P29"><text:span text:style-name="T26">В соответствии со статьей 30.1 КоАП, а также </text:span><text:span text:style-name="T17">частью 1 статьи 30.3</text:span><text:span text:style-name="T26"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span></text:p>
      <text:p text:style-name="P29"><text:soft-page-break/><text:span text:style-name="T26">Согласно</text:span><text:span text:style-name="T47"> </text:span><text:span text:style-name="T17">статьи 31.1</text:span><text:span text:style-name="T26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C5A4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8087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80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80878(1) </text:p></draw:text-box></draw:frame><draw:frame draw:style-name="Mfr2" draw:name="SpdBarcode" text:anchor-type="paragraph" svg:x="0cm" svg:width="3.6cm" svg:height="0.78cm" draw:z-index="9"><draw:image xlink:href="Pictures/10000201000000780000001AEAC5A4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7:47:02.45</meta:creation-date>
    <dc:date>2015-09-14T18:31:12.82</dc:date>
    <meta:editing-duration>PT3M31S</meta:editing-duration>
    <meta:editing-cycles>2</meta:editing-cycles>
    <meta:generator>OpenOffice.org/3.4.1$Win32 OpenOffice.org_project/341m1$Build-9593</meta:generator>
    <meta:print-date>2015-09-14T15:25:11.91</meta:print-date>
    <meta:document-statistic meta:table-count="0" meta:image-count="1" meta:object-count="0" meta:page-count="5" meta:paragraph-count="48" meta:word-count="1169" meta:character-count="9283"/>
    <meta:user-defined meta:name="Поле 1"/>
    <meta:user-defined meta:name="Поле 2"/>
    <meta:user-defined meta:name="Поле 3"/>
    <meta:user-defined meta:name="Поле 4"/>
  </office:meta>
</office:document-meta>
</file>