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C1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6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7" style:family="text">
      <style:text-properties fo:language="en" fo:country="US"/>
    </style:style>
    <style:style style:name="T8" style:family="text">
      <style:text-properties style:font-name="Times New Roman1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weight-asian="normal" style:font-weight-complex="normal"/>
    </style:style>
    <style:style style:name="T11" style:family="text">
      <style:text-properties fo:color="#252525" style:font-name="Times New Roman"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8faba-cb75-49b9-9f84-919f69e09495" text:name="BossProviderVariable"/>
      </text:user-field-decls>
      <text:p text:style-name="P23">ОПРЕДЕЛЕНИЕ </text:p>
      <text:p text:style-name="P5">о возбуждении дела № 4-19.8-781/00-22-15 об административном правонарушении и проведении административного расследования </text:p>
      <text:p text:style-name="P6"/>
      <text:p text:style-name="P7">«14» сентября 2015 года<text:tab/><text:tab/><text:tab/><text:tab/><text:tab/><text:tab/><text:tab/><text:tab/>г. Москва</text:p>
      <text:p text:style-name="P10"/>
      <text:p text:style-name="P17"><text:span text:style-name="T1">Я, начальник третьего отдела Управления по борьбе с картелями Федеральной антимонопольной службы (далее — ФАС России) Добкин А.С., рассмотрев материалы, указывающие на наличие события административного правонарушения в отношении Закрытого акционерного общества</text:span><text:span text:style-name="T11"> </text:span><text:span text:style-name="T1">«ИСКРАТЕЛЕКОМ» (адрес регистрации: ул. Люблинская, д. 171, к. 1А, г. Москва, 109652; почтовый адрес: ул. Нагатинская, д. 1, стр. 14, г. Москва, 117105; ИНН: 7736196490) (далее – ЗАО «ИСКРАТЕЛЕКОМ»),</text:span></text:p>
      <text:p text:style-name="P18"> </text:p>
      <text:p text:style-name="P11">УСТАНОВИЛ:</text:p>
      <text:p text:style-name="P12"/>
      <text:p text:style-name="P16"><text:span text:style-name="T3">Приказами руководителя ФАС России от 24.04.2015 № 297/15, № 294/15, № 293/15, № 298/15, № 295/15 принято решение о проведении внеплановых выездных проверок в отношении ряда хозяйствующих субъектов по признакам нарушения </text:span><text:span text:style-name="T4">пункта 2 </text:span><text:span text:style-name="T2">части 1 статьи 11 Федерального закона от 26.07.2006 № 135-ФЗ «О защите конкуренции» (далее — Закон о защите конкуренции) при проведении торгов на поставку имущества для государственных нужд. </text:span></text:p>
      <text:p text:style-name="P9"><text:tab/>В рамках проведения проверок по фактам ФАС России направлены запросы на электронные торговые площадки (далее - ЭТП). </text:p>
      <text:p text:style-name="P9"><text:tab/>Проанализировав материалы, полученные в результате ответов от ЭТП ФАС России установила, что шесть компаний использовали один IP-адрес: 95.143.213.150 для входа в личные кабинеты, подачи заявок и ценовых предложений. </text:p>
      <text:p text:style-name="P9"><text:tab/>Интернет-провайдером, предоставляющим услуги по использованию данного <text:span text:style-name="T7">IP-</text:span>адреса является ЗАО «ИСКРАТЕЛЕКОМ» (ИНН 7736196490, юридический адрес: 109652, г. Москва, ул. Люблинская, д. 171, к. 1А).</text:p>
      <text:p text:style-name="P9"><text:tab/>В адрес ЗАО «ИСКРАТЕЛЕКОМ» был направлен запрос о представлении информации (исх. № КА/19057/15 от 20.04.2015). В своем ответе <text:s text:c="29"/>(вх. № 59490-ЭП/15 от 15.06.2015) провайдер отказался представить сведения ссылаясь на произошедшую в феврале 2015 года аварию, после которой архивные данные были потеряны и их не удалось восстановить. Однако <text:s text:c="17"/>ЗАО «ИСКРАТЕЛЕКОМ» согласилось определить абонента, использующего <text:s/>IP-адрес: 95.143.213.150, в случае представления более поздних сведений со стороны ФАС России. </text:p>
      <text:p text:style-name="P8"><text:span text:style-name="T12"><text:tab/>Повторный запрос (исх. № КА/31739/15 от 25.06.2015) в адрес <text:s text:c="20"/>ЗАО «ИСКРАТЕЛЕКОМ» содержал сведения с марта по апрель 2015 года. В целях оперативного рассмотрения и представления ответа запрос также </text:span><text:soft-page-break/><text:span text:style-name="T12">направлялся на электронную почту XXXXXXXXXXXXXXXXXXXXXXXXXXXXXXXXXXXX (копии были направлены по следующим адресам: </text:span><text:span text:style-name="T12">XXXXXXXXXXXXXXXXXXXX</text:span><text:span text:style-name="T13">; </text:span><text:span text:style-name="T13">XXXXXXXXXXXXXXXX; </text:span><text:span text:style-name="T13">XXXXXXXXXXXXXXXXXX</text:span><text:span text:style-name="T12">) (06.07.2015 в 16:34), о чем имеется подтверждение о прочтении от 06.07.2015 в 16:36.</text:span></text:p>
      <text:p text:style-name="P9"><text:tab/>Срок представления сведений (информации) устанавливался в три рабочих дня с момента получения запроса. </text:p>
      <text:p text:style-name="P9"><text:tab/>По состоянию на 04.09.2015 документы и сведения по запросу <text:s text:c="21"/>ФАС России от ЗАО «ИСКРАТЕЛЕКОМ» не поступали. Согласно данным почтовых отправлений с официального сайта Почты России запрос был вручен адресату 16.07.2015 в 10:53.</text:p>
      <text:p text:style-name="P9"><text:tab/>Таким образом, ЗАО «ИСКРАТЕЛЕКОМ» не представлены документы (информация) в соответствии с запросом ФАС России.</text:p>
      <text:p text:style-name="P9"><text:tab/>Непредставление сведений (информации), указанных в запросе ФАС России, в свою очередь препятствует осуществлению антимонопольным органом своих полномочий. </text:p>
      <text:p text:style-name="P9"><text:tab/>В соответствии с частью 1 статьи 25 Закона о защите конкуренции, лицо обязано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. </text:p>
      <text:p text:style-name="P9"><text:tab/>В соответствии с частью 5 статьи 19.8 Кодекса Российской Федерации об административных правонарушениях (далее — КоАП РФ) непредставление в антимонопольный орган по требованию указанного органа сведений (информации) влечет наложение административного штрафа.</text:p>
      <text:p text:style-name="P9"><text:tab/>При указанных обстоятельствах в действиях ЗАО «ИСКРАТЕЛЕКОМ» усматривается наличие события административного правонарушения, ответственность за которое предусмотрена частью 5 статьи 19.8 КоАП РФ.</text:p>
      <text:p text:style-name="P9"><text:tab/>Указанные сведения являются достаточными для возбуждения дела.</text:p>
      <text:p text:style-name="P6"><text:span text:style-name="T2"><text:tab/></text:span>Руководствуясь статьями 28.1, 28.7 Кодекса Российской Федерации об административных правонарушениях,</text:p>
      <text:p text:style-name="P9"/>
      <text:p text:style-name="P13">ОПРЕДЕЛИЛ:</text:p>
      <text:p text:style-name="P14"/>
      <text:p text:style-name="P19"><text:span text:style-name="T3">1.Возбудить в отношении ЗАО «ИСКРАТЕЛЕКОМ» (</text:span><text:span text:style-name="T2">ИНН 7736196490, адрес регистрации: 109652, г. Москва, ул. Люблинская, д. 171, к. 1А</text:span><text:span text:style-name="T3">) </text:span><text:span text:style-name="T5">дело </text:span><text:span text:style-name="T6">об административном правонарушении, выразившемся в непредставлении информации </text:span><text:span text:style-name="T4">в федеральный антимонопольный орган сведений (информации)</text:span><text:span text:style-name="T6">, ответственность за которое предусмотрена</text:span><text:span text:style-name="T5"> частью 5 статьи 19.8 КоАП РФ.</text:span></text:p>
      <text:p text:style-name="P20">2. Провести административное расследование.</text:p>
      <text:p text:style-name="P20">3. В соответствии со статьёй 26.10 КоАП РФ ЗАО<text:span text:style-name="T9"> «ИСКРАТЕЛЕКОМ»</text:span> надлежит в трёхдневный срок со дня получения настоящего определения <text:soft-page-break/>представить в ФАС России сведения (информацию) по запросу ФАС России (исх. КА/31739/15 от 25.06.2015).</text:p>
      <text:p text:style-name="P20">4.<text:span text:style-name="T8">Законному представителю </text:span><text:span text:style-name="T10">ЗАО «ИСКРАТЕЛЕКОМ»</text:span><text:span text:style-name="T8"> явиться в 15 часов 00 минут 05 октября 2015 года по адресу г. Москва, Пыжёвский переулок, д. 6 (Управление по борьбе с картелями, каб. № 208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81/00-22-15 со всеми правами, предусмотренными статьёй 25.5 КоАП РФ.</text:span></text:p>
      <text:p text:style-name="P21">Неявка в указанный срок будет расценена как отказ от подписания протокола.</text:p>
      <text:p text:style-name="P22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C1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71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71032(1) </text:p></draw:text-box></draw:frame><draw:frame draw:style-name="Mfr2" draw:name="SpdBarcode" text:anchor-type="paragraph" svg:x="0cm" svg:width="3.6cm" svg:height="0.78cm" draw:z-index="3"><draw:image xlink:href="Pictures/10000201000000780000001AA89C18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42:37.04</meta:creation-date>
    <dc:date>2015-09-14T18:58:46.46</dc:date>
    <meta:editing-duration>P3DT14H44M47S</meta:editing-duration>
    <meta:editing-cycles>7</meta:editing-cycles>
    <meta:generator>OpenOffice.org/3.4.1$Win32 OpenOffice.org_project/341m1$Build-9593</meta:generator>
    <meta:print-date>2015-09-14T12:11:45.10</meta:print-date>
    <meta:document-statistic meta:table-count="0" meta:image-count="1" meta:object-count="0" meta:page-count="3" meta:paragraph-count="32" meta:word-count="759" meta:character-count="6031"/>
    <meta:user-defined meta:name="Поле 1"/>
    <meta:user-defined meta:name="Поле 2"/>
    <meta:user-defined meta:name="Поле 3"/>
    <meta:user-defined meta:name="Поле 4"/>
  </office:meta>
</office:document-meta>
</file>