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AD2C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10.504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419cm" fo:margin-right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4ee50-fb63-45b5-b79d-45e801641ab5" text:name="BossProviderVariable"/>
      </text:user-field-decls>
      <text:h text:style-name="P16" text:outline-level="1"><text:span text:style-name="T4">УВЕДОМЛЕНИЕ</text:span></text:h>
      <text:h text:style-name="P8" text:outline-level="1">о назначении времени и места рассмотрения<text:span text:style-name="T1"> </text:span><text:span text:style-name="T2">жалобы</text:span> на постановление № 75 </text:h>
      <text:h text:style-name="P8" text:outline-level="1">по делу № 12096-К/04-2015 об административном правонарушении </text:h>
      <text:p text:style-name="P4"/>
      <text:p text:style-name="P17"><text:span text:style-name="T5">Настоящим ФАС России уведомляет, что «</text:span><text:span text:style-name="T6">28</text:span><text:span text:style-name="T5">» </text:span><text:span text:style-name="T6">сентября</text:span><text:span text:style-name="T5"> 2015 в 14 часов 00 минут по адресу: 123995, г. Москва, ул. Садовая-Кудринская, д. 11, этаж 4,<text:line-break/>Овальный зал, состоится рассмотрение жалобы на постановление № 75 по делу<text:line-break/>№ 12096-К/04-2015 об административном правонарушении, вынесенное Ульяновским У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AD2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49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0AD2CE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24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2499(2) </text:p></draw:text-box></draw:frame><draw:frame draw:style-name="Mfr2" draw:name="SpdBarcode" text:anchor-type="paragraph" svg:x="0cm" svg:width="3.6cm" svg:height="0.78cm" draw:z-index="3"><draw:image xlink:href="Pictures/10000201000000780000001A90AD2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5:43:43.76</meta:creation-date>
    <meta:generator>OpenOffice.org/3.4.1$Win32 OpenOffice.org_project/341m1$Build-9593</meta:generator>
    <dc:date>2015-09-15T11:13:48.50</dc:date>
    <meta:document-statistic meta:table-count="0" meta:image-count="2" meta:object-count="0" meta:page-count="1" meta:paragraph-count="7" meta:word-count="66" meta:character-count="493"/>
    <meta:user-defined meta:name="Поле 1"/>
    <meta:user-defined meta:name="Поле 2"/>
    <meta:user-defined meta:name="Поле 3"/>
    <meta:user-defined meta:name="Поле 4"/>
  </office:meta>
</office:document-meta>
</file>