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2416A2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 svg:font-family="Calibr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6cm" style:page-number="auto" table:align="left"/>
    </style:style>
    <style:style style:name="Таблица1.A" style:family="table-column">
      <style:table-column-properties style:column-width="6.345cm"/>
    </style:style>
    <style:style style:name="Таблица1.B" style:family="table-column">
      <style:table-column-properties style:column-width="10.615cm"/>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8.89cm" fo:margin-right="0cm" style:line-height-at-least="0.353cm" fo:text-indent="0cm" style:auto-text-indent="false" fo:background-color="transparent">
        <style:background-image/>
      </style:paragraph-properties>
      <style:text-properties fo:background-color="transparent"/>
    </style:style>
    <style:style style:name="P4" style:family="paragraph" style:parent-style-name="Standard">
      <style:paragraph-properties fo:margin-left="0cm" fo:margin-right="0cm" fo:margin-top="0cm" fo:margin-bottom="0cm" fo:text-align="justify" style:justify-single-word="false" fo:text-indent="1.251cm" style:auto-text-indent="false"/>
    </style:style>
    <style:style style:name="P5" style:family="paragraph" style:parent-style-name="Standard">
      <style:paragraph-properties fo:margin-left="0cm" fo:margin-right="0cm" fo:margin-top="0cm" fo:margin-bottom="0cm" style:line-height-at-least="0.6cm" fo:text-align="justify" style:justify-single-word="false" fo:text-indent="1.251cm" style:auto-text-indent="false"/>
    </style:style>
    <style:style style:name="P6" style:family="paragraph" style:parent-style-name="Standard">
      <style:paragraph-properties fo:margin-left="0cm" fo:margin-right="0cm" fo:margin-top="0cm" fo:margin-bottom="0cm" fo:text-align="justify" style:justify-single-word="false" fo:text-indent="1.251cm" style:auto-text-indent="false" style:writing-mode="lr-tb"/>
      <style:text-properties style:use-window-font-color="true" fo:font-size="14pt" style:font-size-asian="14pt" style:font-size-complex="14pt"/>
    </style:style>
    <style:style style:name="P7" style:family="paragraph" style:parent-style-name="Standard">
      <style:paragraph-properties fo:margin-left="0cm" fo:margin-right="0cm" fo:margin-top="0cm" fo:margin-bottom="0cm" fo:text-align="justify" style:justify-single-word="false" fo:text-indent="1.251cm" style:auto-text-indent="false" style:writing-mode="lr-tb"/>
      <style:text-properties fo:color="#00000a" fo:font-size="14pt" style:font-size-asian="14pt" style:language-asian="en" style:country-asian="US" style:font-name-complex="Calibri"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autospace="none" style:writing-mode="lr-tb"/>
      <style:text-properties fo:color="#00000a" fo:font-size="14pt" fo:background-color="transparent" style:font-size-asian="14pt" style:language-asian="en" style:country-asian="US" style:font-name-complex="Calibri"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style:line-height-at-least="0.6cm" fo:text-align="justify" style:justify-single-word="false" fo:text-indent="1.251cm" style:auto-text-indent="false" style:text-autospace="none"/>
      <style:text-properties style:font-name="Times New Roman1" fo:font-size="14pt" fo:background-color="transparent" style:font-size-asian="14pt" style:font-name-complex="Times New Roman1" style:font-size-complex="14pt"/>
    </style:style>
    <style:style style:name="P14" style:family="paragraph" style:parent-style-name="Standard">
      <style:paragraph-properties fo:margin-left="0cm" fo:margin-right="0cm" fo:text-align="justify" style:justify-single-word="false" fo:text-indent="1.251cm" style:auto-text-indent="false" style:text-autospace="none"/>
    </style:style>
    <style:style style:name="P15" style:family="paragraph" style:parent-style-name="Standard">
      <style:paragraph-properties fo:margin-left="0cm" fo:margin-right="0cm" fo:text-align="justify" style:justify-single-word="false" fo:text-indent="1.251cm" style:auto-text-indent="false" style:text-autospace="none"/>
      <style:text-properties fo:background-color="transparent"/>
    </style:style>
    <style:style style:name="P16" style:family="paragraph" style:parent-style-name="_9__9_ConsPlusDocList">
      <style:paragraph-properties fo:margin-left="0cm" fo:margin-right="0cm" fo:text-align="justify" style:justify-single-word="false" fo:text-indent="1.251cm" style:auto-text-indent="false" style:text-autospace="none"/>
      <style:text-properties fo:background-color="transparent"/>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fo:text-align="center" style:justify-single-word="false"/>
      <style:text-properties fo:font-size="14pt"/>
    </style:style>
    <style:style style:name="P19" style:family="paragraph" style:parent-style-name="Text_20_body">
      <style:paragraph-properties fo:margin-top="0cm" fo:margin-bottom="0cm" fo:text-align="justify" style:justify-single-word="false"/>
      <style:text-properties fo:font-size="14pt"/>
    </style:style>
    <style:style style:name="P20" style:family="paragraph" style:parent-style-name="Text_20_body">
      <style:paragraph-properties fo:margin-top="0cm" fo:margin-bottom="0cm" fo:text-align="justify" style:justify-single-word="false"/>
      <style:text-properties fo:font-size="14pt" fo:background-color="transparent" style:font-size-asian="14pt" style:font-size-complex="14pt"/>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top="0cm" fo:margin-bottom="0cm"/>
      <style:text-properties fo:font-size="10pt"/>
    </style:style>
    <style:style style:name="P24"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style:font-name="Times New Roman1" fo:font-size="14pt" fo:language="de" fo:country="DE" fo:background-color="transparent" style:font-size-asian="14pt" style:font-size-complex="14pt"/>
    </style:style>
    <style:style style:name="P25"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style:font-name="Times New Roman1" fo:font-size="14pt" fo:language="ru" fo:country="RU" fo:font-style="italic" fo:background-color="transparent" style:font-size-asian="14pt" style:font-style-asian="italic" style:font-size-complex="14pt" style:font-style-complex="italic"/>
    </style:style>
    <style:style style:name="P26"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fo:background-color="transparent"/>
    </style:style>
    <style:style style:name="P27"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fo:font-size="14pt" fo:language="ru" fo:country="RU" fo:font-style="italic" fo:background-color="transparent" style:font-size-asian="14pt" style:font-style-asian="italic" style:font-size-complex="14pt" style:font-style-complex="italic"/>
    </style:style>
    <style:style style:name="P28" style:family="paragraph" style:parent-style-name="Text_20_body">
      <style:paragraph-properties fo:margin-left="0cm" fo:margin-right="0cm" fo:margin-top="0cm" fo:margin-bottom="0cm" fo:text-align="justify" style:justify-single-word="false" fo:text-indent="1.251cm" style:auto-text-indent="false"/>
    </style:style>
    <style:style style:name="P29" style:family="paragraph" style:parent-style-name="Table_20_Contents" style:master-page-name="First_20_Page">
      <style:paragraph-properties fo:margin-top="0cm" fo:margin-bottom="0.499cm" style:page-number="auto" fo:padding="0cm" fo:border="none"/>
    </style:style>
    <style:style style:name="P30" style:family="paragraph" style:parent-style-name="Table_20_Contents" style:master-page-name="First_20_Page">
      <style:paragraph-properties fo:margin-left="2.487cm" fo:margin-right="0cm" fo:margin-top="0cm" fo:margin-bottom="0cm" fo:text-indent="-0.026cm" style:auto-text-indent="false" style:page-number="auto" fo:padding="0cm" fo:border="none">
        <style:tab-stops/>
      </style:paragraph-properties>
      <style:text-properties fo:font-size="14pt" fo:language="ru" fo:country="RU" fo:background-color="transparent" style:font-size-asian="14pt" style:font-size-complex="14pt"/>
    </style:style>
    <style:style style:name="T1" style:family="text">
      <style:text-properties style:font-name="Times New Roman1" fo:language="de" fo:country="DE" style:font-size-asian="14pt" style:font-size-complex="14pt"/>
    </style:style>
    <style:style style:name="T2" style:family="text">
      <style:text-properties style:font-name="Times New Roman1" fo:language="ru" fo:country="RU" style:font-size-asian="14pt" style:font-size-complex="14pt"/>
    </style:style>
    <style:style style:name="T3" style:family="text">
      <style:text-properties style:font-name="Times New Roman1" fo:font-size="14pt" fo:background-color="transparent" style:font-size-asian="14pt" style:font-name-complex="Times New Roman1" style:font-size-complex="14pt"/>
    </style:style>
    <style:style style:name="T4" style:family="text">
      <style:text-properties style:font-name="Times New Roman1" fo:font-size="14pt" fo:background-color="transparent" style:font-size-asian="14pt" style:font-name-complex="Times New Roman1" style:font-size-complex="14pt" style:font-weight-complex="bold"/>
    </style:style>
    <style:style style:name="T5" style:family="text">
      <style:text-properties style:font-name="Times New Roman1" fo:font-size="14pt" fo:language="ru" fo:country="RU" fo:background-color="transparent" style:font-size-asian="14pt" style:font-name-complex="Times New Roman1" style:font-size-complex="14pt"/>
    </style:style>
    <style:style style:name="T6" style:family="text">
      <style:text-properties style:font-name="Times New Roman1" fo:font-size="14pt" fo:language="ru" fo:country="RU" style:font-size-asian="14pt" style:font-name-complex="Times New Roman1" style:font-size-complex="14pt"/>
    </style:style>
    <style:style style:name="T7" style:family="text">
      <style:text-properties style:font-name="Times New Roman1" fo:font-size="14pt" fo:language="de" fo:country="DE" fo:background-color="transparent" style:font-size-asian="14pt" style:font-name-complex="Times New Roman1" style:font-size-complex="14pt"/>
    </style:style>
    <style:style style:name="T8" style:family="text">
      <style:text-properties style:font-name="Times New Roman1" fo:font-size="14pt" fo:language="de" fo:country="DE" style:font-size-asian="14pt" style:font-name-complex="Times New Roman1" style:font-size-complex="14pt"/>
    </style:style>
    <style:style style:name="T9" style:family="text">
      <style:text-properties style:font-name="Times New Roman1" fo:font-size="14pt" fo:font-style="normal" style:text-underline-style="none" fo:background-color="transparent" style:font-size-asian="14pt" style:font-style-asian="normal" style:font-name-complex="Times New Roman1" style:font-size-complex="14pt" style:font-style-complex="normal"/>
    </style:style>
    <style:style style:name="T10" style:family="text">
      <style:text-properties fo:font-size="14pt"/>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style:font-size-asian="14pt" style:font-size-complex="14pt" style:font-weight-complex="bold"/>
    </style:style>
    <style:style style:name="T14" style:family="text">
      <style:text-properties fo:font-size="14pt" fo:language="ru" fo:country="RU" style:font-size-asian="14pt"/>
    </style:style>
    <style:style style:name="T15" style:family="text">
      <style:text-properties fo:font-size="14pt" fo:language="ru" fo:country="RU" fo:font-style="italic" style:font-size-asian="14pt" style:font-style-asian="italic" style:font-size-complex="14pt" style:font-style-complex="italic"/>
    </style:style>
    <style:style style:name="T16" style:family="text">
      <style:text-properties fo:font-size="14pt" fo:language="ru" fo:country="RU" fo:background-color="transparent" style:font-size-asian="14pt" style:font-size-complex="14pt"/>
    </style:style>
    <style:style style:name="T17" style:family="text">
      <style:text-properties fo:font-size="14pt" fo:language="de" fo:country="DE" fo:font-style="italic" style:font-size-asian="14pt" style:font-style-asian="italic" style:font-size-complex="14pt" style:font-style-complex="italic"/>
    </style:style>
    <style:style style:name="T18" style:family="text">
      <style:text-properties fo:font-size="14pt" fo:language="de" fo:country="DE" fo:background-color="transparent" style:font-size-asian="14pt" style:font-size-complex="14pt"/>
    </style:style>
    <style:style style:name="T19" style:family="text">
      <style:text-properties fo:font-size="14pt" fo:language="de" fo:country="DE" fo:background-color="transparent" style:font-size-asian="14pt" style:font-size-complex="14pt" style:font-weight-complex="bold"/>
    </style:style>
    <style:style style:name="T20" style:family="text">
      <style:text-properties fo:font-size="14pt" fo:background-color="transparent" style:font-size-asian="14pt" style:font-size-complex="14pt"/>
    </style:style>
    <style:style style:name="T21" style:family="text">
      <style:text-properties fo:font-size="14pt" fo:background-color="transparent" style:font-size-asian="14pt" style:font-size-complex="14pt" style:font-weight-complex="bold"/>
    </style:style>
    <style:style style:name="T22" style:family="text">
      <style:text-properties fo:font-size="14pt" fo:language="en" fo:country="US"/>
    </style:style>
    <style:style style:name="T23" style:family="text">
      <style:text-properties fo:font-size="14pt" fo:language="en" fo:country="US" style:font-size-asian="14pt" style:font-size-complex="14pt"/>
    </style:style>
    <style:style style:name="T24" style:family="text">
      <style:text-properties fo:font-size="14pt" fo:font-weight="bold" style:font-weight-asian="bold" style:font-weight-complex="bold"/>
    </style:style>
    <style:style style:name="T25" style:family="text">
      <style:text-properties style:font-name="Times New Roman" fo:font-size="14pt" fo:language="de" fo:country="DE" style:font-size-asian="14pt" style:font-name-complex="Times New Roman" style:font-size-complex="14pt"/>
    </style:style>
    <style:style style:name="T26" style:family="text">
      <style:text-properties style:font-name="Times New Roman" fo:font-size="14pt" style:font-size-asian="14pt" style:font-name-complex="Times New Roman" style:font-size-complex="14pt"/>
    </style:style>
    <style:style style:name="T27" style:family="text">
      <style:text-properties style:font-name="Times New Roman" fo:font-size="14pt" fo:language="ru" fo:country="RU" fo:background-color="transparent" style:font-size-asian="14pt" style:font-name-complex="Times New Roman" style:font-size-complex="14pt"/>
    </style:style>
    <style:style style:name="T28" style:family="text">
      <style:text-properties fo:color="#000000" fo:font-size="14pt" style:font-size-asian="14pt" style:font-size-complex="14pt"/>
    </style:style>
    <style:style style:name="T29"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style:use-window-font-color="true" fo:font-size="14pt" style:font-size-asian="14pt" style:font-size-complex="14pt"/>
    </style:style>
    <style:style style:name="T33" style:family="text">
      <style:text-properties style:use-window-font-color="true" style:font-name="Times New Roman1" fo:font-size="14pt" fo:background-color="transparent" style:font-size-asian="14pt" style:font-name-complex="Times New Roman1" style:font-size-complex="14pt"/>
    </style:style>
    <style:style style:name="T34" style:family="text">
      <style:text-properties fo:color="#00000a" fo:font-size="14pt" style:font-size-asian="14pt" style:language-asian="en" style:country-asian="US" style:font-name-complex="Calibri" style:font-size-complex="14pt"/>
    </style:style>
    <style:style style:name="T35" style:family="text">
      <style:text-properties fo:color="#00000a" style:font-name="Times New Roman1" fo:font-size="14pt" fo:language="de" fo:country="DE" fo:background-color="transparent" style:font-size-asian="14pt" style:font-name-complex="Times New Roman1" style:font-size-complex="14pt"/>
    </style:style>
    <style:style style:name="T36" style:family="text">
      <style:text-properties fo:color="#00000a" style:font-name="Times New Roman1" fo:font-size="14pt" fo:language="ru" fo:country="RU" fo:background-color="transparent" style:font-size-asian="14pt" style:font-name-complex="Times New Roman1" style:font-size-complex="14pt"/>
    </style:style>
    <style:style style:name="T37" style:family="text">
      <style:text-properties style:font-size-asian="14pt" style:font-size-complex="14pt"/>
    </style:style>
    <style:style style:name="T38" style:family="text">
      <style:text-properties fo:language="ru" fo:country="RU" style:font-size-asian="14pt" style:font-size-complex="14pt"/>
    </style:style>
    <style:style style:name="T39" style:family="text">
      <style:text-properties fo:background-color="transparent"/>
    </style:style>
    <style:style style:name="T40"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9b14c22-6e31-4123-9eae-33c186441335" text:name="BossProviderVariable"/>
      </text:user-field-decls>
      <table:table table:name="Таблица1" table:style-name="Таблица1">
        <table:table-column table:style-name="Таблица1.A"/>
        <table:table-column table:style-name="Таблица1.B"/>
        <table:table-row>
          <table:table-cell office:value-type="string">
            <text:p text:style-name="P29"/>
          </table:table-cell>
          <table:table-cell office:value-type="string">
            <text:p text:style-name="P30"><text:span text:style-name="T1"/></text:p>
          </table:table-cell>
        </table:table-row>
      </table:table>
      <text:p text:style-name="P18">ПОСТАНОВЛЕНИЕ</text:p>
      <text:p text:style-name="P18">о назначении административного наказания</text:p>
      <text:p text:style-name="P18">по делу об административном правонарушении № АГОЗ-48/15</text:p>
      <text:p text:style-name="P21"> </text:p>
      <text:p text:style-name="P19">«09» сентября 2015 года                                                                               г. Москва</text:p>
      <text:p text:style-name="P22"><text:span text:style-name="T10">15:20</text:span> </text:p>
      <text:p text:style-name="P22"/>
      <text:p text:style-name="P4"><text:span text:style-name="T12">Я, заместитель начальника Управления контроля государственного оборонного заказа Федеральной антимонопольной службы, </text:span><text:span text:style-name="T16">Чужавский А.В.</text:span><text:span text:style-name="T20">,</text:span><text:span text:style-name="T12"> при рассмотрении материалов дела №КГОЗ-</text:span><text:span text:style-name="T23">24</text:span><text:span text:style-name="T12">/15 </text:span><text:span text:style-name="T25">о нарушении законодательства Российской Федерации о контрактной системе в сфере закупок </text:span><text:span text:style-name="T12">выявил в действиях </text:span><text:span text:style-name="T20">должностного лица </text:span><text:span text:style-name="T18">Министерства внутренних дел Российской Федерации</text:span><text:span text:style-name="T20"> - XXXXXXXXXXXXXXXXXXXXXXXXXXXXXXXXXXXXXXXXXXXXXXXXXXXXXXXXXXXXXXXXXXXXXXXXXXXXXXXXXXXXXXXXXXXXXXXXXXXXXXXXXXXXXXXXXXXXXXX</text:span><text:span text:style-name="T3"> при проведении аукциона в электронной форме на закупку вещевого имущества (одежда в ассортименте) для нужд МВД России </text:span><text:span text:style-name="T12">признак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РФ),</text:span> </text:p>
      <text:p text:style-name="P20"/>
      <text:p text:style-name="P18">УСТАНОВИЛ:</text:p>
      <text:p text:style-name="P18"/>
      <text:p text:style-name="P9"><text:span text:style-name="T13">Протокол по делу об административном правонарушении от 26.08.2015 <text:s text:c="30"/>№АГОЗ-48/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XXXXXXXXXXXXXXXXXXXXXXXXXXXXXXXX по факту совершения должностным лицом </text:span><text:span text:style-name="T19">Министерства внутренних дел Российской Федерации</text:span><text:span text:style-name="T21"> - XXXXXXXXXXXXXXXXXXXXXXXXXXXXXX</text:span><text:span text:style-name="T4"> </text:span><text:span text:style-name="T12">административного правонарушения,</text:span><text:span text:style-name="T28"> ответственность за совершение которого предусмотрена частью 4.2 статьи 7.30 КоАП РФ – </text:span><text:span text:style-name="T29">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28">.</text:span></text:p>
      <text:p text:style-name="P10">Протокол по делу об административном правонарушении №АГОЗ-48/15 от 26.08.2015 составлен уполномоченным лицом с участием XXXXXXXXXXXXXXX по доверенности от 24.08.2015, предусматривающей право представлять интересы XXXXXXXXXXXXXX</text:p>
      <text:p text:style-name="P9"><text:span text:style-name="T10">В день рассмотрения протокола по делу об административном правонарушении от 26.08.2015 и материалов дела об административном </text:span><text:soft-page-break/><text:span text:style-name="T10">правонарушении №АГОЗ-48/15 в ФАС России </text:span><text:span text:style-name="T12">прибыл XXXXXXXXXXXX по доверенности от 24.08.2015, предусматривающей право представлять интересы XXXXXXXXXXXXXX</text:span></text:p>
      <text:p text:style-name="P11">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1">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1">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1">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1">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1">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1">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0">Никто не обязан свидетельствовать против себя самого, своего супруга и близких родственников.</text:p>
      <text:p text:style-name="P14"><text:span text:style-name="T32">Министерством внутренних дел Российской Федерации (далее – Заказчик)</text:span><text:span text:style-name="T12"> 12.01.2015 на официальном сайте Российской Федерации в </text:span><text:span text:style-name="T12">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12">www.zakupki.gov.ru</text:span></text:span></text:a><text:span text:style-name="T12"> опубликовано извещение (</text:span><text:span text:style-name="T32">номер <text:s/>0173100012515000004) </text:span><text:span text:style-name="T12">о проведении </text:span><text:span text:style-name="T32">электронного аукциона </text:span><text:span text:style-name="T33">на закупку вещевого имущества (одежда в ассортименте) для нужд МВД России</text:span><text:span text:style-name="T32"> (далее - </text:span><text:span text:style-name="T12">Аукцион).</text:span></text:p>
      <text:p text:style-name="P14"><text:span text:style-name="T12">В соответствии с пунктом 2 части 1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text:span><text:soft-page-break/><text:span text:style-name="T12">Закон о контрактной системе) </text:span><text:span text:style-name="T32">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я доступа к такому аукциону.</text:span></text:p>
      <text:p text:style-name="P6">В разделе 4 документации об Аукционе «Требования к содержанию, составу заявки на участие в аукционе (Инструкция по заполнению заявки на участие в аукционе)» Заказчиком установлены требования к составу заявки на участие в Аукционе, в том числе:</text:p>
      <text:p text:style-name="P6">«4.4. Первая часть заявки на участие в аукционе должна содержать следующую информацию:</text:p>
      <text:p text:style-name="P6">4.4.2. конкретные показатели, соответствующие значениям, установленным документацией об аукционе (раздел 9 документации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окументации об аукционе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6">Согласно пункту 9.2 раздела 9 документации об Аукционе «Описание объекта закупки» функциональные, технические и качественные характеристики, эксплуатационные характеристики товара должны соответствовать Приложению № 1 к документации об Аукционе и нормативно-технической документации к Приложению № 1.</text:p>
      <text:p text:style-name="P6">В Приложении № 1 к документации об Аукционе установлено, что функциональные, технические и качественные характеристики, эксплуатационные характеристики поставляемого товара должны соответствовать нормативно-технической документации (техническим условиям), отдельно приложенной к документации об Аукционе.</text:p>
      <text:p text:style-name="P6">Вместе с тем, Приложение №1 к документации об Аукционе не содержит указания на требования к поставляемой продукции и их значения, в соответствии с которыми участник закупки обязан представить конкретные значения таких показателей в заявке на участие в Аукционе.</text:p>
      <text:p text:style-name="P6">В соответствии с подпунктом «б» пункта 1 части 3 статьи 66 Закона о контрактной системе при заключении контракта на поставку товара первая часть заяв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text:soft-page-break/>(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7">Таким образом, в нарушение требований пункта 2 части 1 статьи 64 Закона о контрактной системе документация об Аукционе не содержит требования к поставляемой продукции и их значения, в соответствии с которыми участник закупки обязан представить конкретные значения таких показателей в заявке на участие в Аукционе.</text:p>
      <text:p text:style-name="P8">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5"><text:span text:style-name="T29">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КоАП РФ </text:span><text:span text:style-name="T12">административная ответственность.</text:span></text:p>
      <text:p text:style-name="P11">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1">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3">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text:span text:style-name="T26">Документация об Аукционе </text:span><text:span text:style-name="T27">утверждена </text:span><text:span text:style-name="T5">должностным</text:span><text:span text:style-name="T7"> </text:span><text:span text:style-name="T5">лицом</text:span><text:span text:style-name="T7"> Министерства внутренних дел Российской Федерации</text:span><text:span text:style-name="T5"> - XXXXXXXXXXXXX</text:span></text:p>
      <text:p text:style-name="P15"><text:span text:style-name="T12">Таким образом, должностным лицом </text:span><text:span text:style-name="T8">Министерства внутренних дел Российской Федерации</text:span><text:span text:style-name="T6"> XXXXXXXXXXXXX нарушены требования</text:span><text:span text:style-name="T12"> </text:span><text:span text:style-name="T34">пункта 2 части 1 статьи 64 Закона о контрактной системе,</text:span><text:span text:style-name="T12"> </text:span><text:span text:style-name="T29">что в силу статьи 2.1 КоАП РФ является административным правонарушением, ответственность за которое предусмотрена частью 4.2 статьи 7.30 КоАП РФ.</text:span></text:p>
      <text:p text:style-name="P16"><text:span text:style-name="T30">В соответствии с частью 4.2 статьи 7.30 КоАП РФ у</text:span><text:span text:style-name="T31">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span></text:p>
      <text:p text:style-name="P14"><text:span text:style-name="T12">Местом совершения административного правонарушения является место нахождения </text:span><text:span text:style-name="T7">Министерства внутренних дел Российской Федерации</text:span><text:span text:style-name="T9">, а именно: г. </text:span><text:soft-page-break/><text:span text:style-name="T9">Москва, ул. Житная, д. 16. </text:span></text:p>
      <text:p text:style-name="P14"><text:span text:style-name="T12">Временем совершения административного правонарушения является дата утверждения документации об Аукционе — 12</text:span><text:span text:style-name="T20">.01.2015.</text:span></text:p>
      <text:p text:style-name="P1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1">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1">Срок давности привлечение лица к административной ответственности в порядке статьи 4.5 КоАП РФ не истек.</text:p>
      <text:p text:style-name="P11"><text:span text:style-name="T37">В ходе рассмотрения административного дела от представителя Заводного А.В.</text:span><text:span text:style-name="T38"> </text:span><text:span text:style-name="T37">поступило ходатайство, в соответствии с которым, лицо просит применить статью 2.9 КоАП РФ, освободить его от административной ответственности и ограничиться устным замечанием в связи с малозначительностью совершенного административного правонарушения.</text:span></text:p>
      <text:p text:style-name="P12">Возможность освобождения от административной ответственности при малозначительности административного правонарушения в порядке статьи 2.9 КоАП РФ является правом должностного лица, а не обязанностью.</text:p>
      <text:p text:style-name="P12">Признаков малозначительности совершенного административного правонарушения не имеется. Допущенное нарушение устранено во исполнение предписания ФАС России от 04.02.2015 по делу №КГОЗ-24/15. Более того, последствием нарушения явилось увеличение срока осуществления закупки, смещение сроков реализации государственного оборонного заказа. В связи с чем, оснований для применения нормы статьи 2.9 КоАП РФ не имеется.</text:p>
      <text:p text:style-name="P11"><text:span text:style-name="T39">На основании изложенного, рассмотрев материалы дела, протокол по делу <text:s/>об административном правонарушении от 26.08.2015 и собранные по делу доказательства, объяснения лиц и оценив все обстоятельства дела в их совокупности, руководствуясь статьями 2.1, 3.5, 4.1, 4.5, 7.30, 29.9, 29.10 КоАП</text:span> РФ</text:p>
      <text:p text:style-name="P18">ПОСТАНОВИЛ:</text:p>
      <text:p text:style-name="P18"/>
      <text:p text:style-name="P9"><text:span text:style-name="T10">Должностного лица </text:span><text:span text:style-name="T35">Министерства внутренних дел Российской Федерации</text:span><text:span text:style-name="T36"> XXXXXXXXXXXXXX</text:span> <text:span text:style-name="T10">признать виновным в совершении административного правонарушения, ответственность за которое предусмотрена частью 4.2 статьи 7.30 КоАП РФ, и назначить наказание в виде административного штрафа в размере </text:span><text:span text:style-name="T24">3 000 (трех тысяч) рублей</text:span><text:span text:style-name="T10">.</text:span></text:p>
      <text:p text:style-name="P11">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text:soft-page-break/>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1">Настоящее постановление по делу об административном правонарушении может быть обжаловано в соответствующем суде.</text:p>
      <text:p text:style-name="P11">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 вынесшему настоящее постановление, либо непосредственно вышестоящему должностному лицу, в суд, уполномоченному ее рассматривать.</text:p>
      <text:p text:style-name="P11">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11">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1"/>
      <text:p text:style-name="P11">Сумму административного штрафа в размере <text:span text:style-name="T40">3 000 (трех тысяч) рублей</text:span> перечислить по указанным реквизитам:</text:p>
      <text:p text:style-name="P19">Получатель: ИНН 7703516539 КПП 770301001</text:p>
      <text:p text:style-name="P19">Межрегиональное операционное УФК (для ФАС России л/с 04951001610)</text:p>
      <text:p text:style-name="P19">КБК 161 1 16 33010 01 6000 140</text:p>
      <text:p text:style-name="P19">ОКТМО 45380000</text:p>
      <text:p text:style-name="P19">Банк получателя: ОПЕРУ-1 Банка России г. Москва</text:p>
      <text:p text:style-name="P19">БИК 044501002</text:p>
      <text:p text:style-name="P19">Расчетный счет 40101810500000001901</text:p>
      <text:p text:style-name="P19">Назначение платежа: оплата штрафа по делу №АГОЗ-48/15.</text:p>
      <text:p text:style-name="P22"><text:span text:style-name="T22">Id </text:span><text:span text:style-name="T10">начисления: Ъ2016a6AS09100265305. </text:span></text:p>
      <text:p text:style-name="P19"/>
      <text:p text:style-name="P11">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9"><text:span text:style-name="T10">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 svg:font-family="Calibr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2416A2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5-81743(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5-81743(1) </text:p></draw:text-box></draw:frame><draw:frame draw:style-name="Mfr2" draw:name="SpdBarcode" text:anchor-type="paragraph" svg:x="0cm" svg:width="3.6cm" svg:height="0.78cm" draw:z-index="6"><draw:image xlink:href="Pictures/10000201000000780000001A02416A2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1T10:34:11.23</meta:creation-date>
    <meta:generator>OpenOffice.org/3.4.1$Win32 OpenOffice.org_project/341m1$Build-9593</meta:generator>
    <dc:date>2015-09-15T11:57:51.40</dc:date>
    <meta:document-statistic meta:table-count="1" meta:image-count="1" meta:object-count="0" meta:page-count="6" meta:paragraph-count="67" meta:word-count="1760" meta:character-count="14634"/>
    <meta:user-defined meta:name="Поле 1"/>
    <meta:user-defined meta:name="Поле 2"/>
    <meta:user-defined meta:name="Поле 3"/>
    <meta:user-defined meta:name="Поле 4"/>
  </office:meta>
</office:document-meta>
</file>