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30F11C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text-align="center" style:justify-single-word="false"/>
      <style:text-properties fo:font-size="14pt"/>
    </style:style>
    <style:style style:name="P5" style:family="paragraph" style:parent-style-name="Text_20_body">
      <style:paragraph-properties fo:margin-left="9.208cm" fo:margin-right="0cm" fo:text-indent="0cm" style:auto-text-indent="false"/>
    </style:style>
    <style:style style:name="P6" style:family="paragraph" style:parent-style-name="Text_20_body">
      <style:paragraph-properties fo:margin-left="9.208cm" fo:margin-right="0cm" fo:margin-top="0cm" fo:margin-bottom="0cm" fo:text-indent="0cm" style:auto-text-indent="false"/>
    </style:style>
    <style:style style:name="P7" style:family="paragraph" style:parent-style-name="Text_20_body">
      <style:paragraph-properties fo:margin-left="0cm" fo:margin-right="0cm" fo:text-align="center" style:justify-single-word="false" fo:text-indent="1.588cm" style:auto-text-indent="false"/>
    </style:style>
    <style:style style:name="P8" style:family="paragraph" style:parent-style-name="Text_20_body">
      <style:paragraph-properties fo:margin-left="0cm" fo:margin-right="0cm" fo:text-align="justify" style:justify-single-word="false" fo:text-indent="1.249cm" style:auto-text-indent="false"/>
    </style:style>
    <style:style style:name="P9" style:family="paragraph" style:parent-style-name="Text_20_body">
      <style:paragraph-properties fo:margin-left="0cm" fo:margin-right="0cm" fo:text-align="justify" style:justify-single-word="false" fo:text-indent="1.249cm" style:auto-text-indent="false"/>
      <style:text-properties fo:font-size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1.249cm" style:auto-text-indent="false"/>
      <style:text-properties fo:font-size="14pt" fo:background-color="transparent"/>
    </style:style>
    <style:style style:name="P11" style:family="paragraph" style:parent-style-name="Text_20_body">
      <style:paragraph-properties fo:margin-left="0cm" fo:margin-right="0cm" fo:text-align="end" style:justify-single-word="false" fo:text-indent="1.27cm" style:auto-text-indent="false"/>
      <style:text-properties fo:font-size="14pt"/>
    </style:style>
    <style:style style:name="P12" style:family="paragraph" style:parent-style-name="Text_20_body">
      <style:paragraph-properties fo:margin-top="0cm" fo:margin-bottom="0cm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font-size="11pt"/>
    </style:style>
    <style:style style:name="P14" style:family="paragraph" style:parent-style-name="Text_20_body">
      <style:paragraph-properties fo:margin-left="9.502cm" fo:margin-right="0cm" fo:margin-top="0cm" fo:margin-bottom="0cm" fo:text-indent="0cm" style:auto-text-indent="false"/>
      <style:text-properties fo:font-size="14pt"/>
    </style:style>
    <style:style style:name="P15" style:family="paragraph" style:parent-style-name="Text_20_body">
      <style:paragraph-properties fo:margin-left="9.502cm" fo:margin-right="0cm" fo:margin-top="0cm" fo:margin-bottom="0cm" fo:text-indent="8.611cm" style:auto-text-indent="false"/>
    </style:style>
    <style:style style:name="P16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17" style:family="paragraph" style:parent-style-name="Text_20_body" style:master-page-name="">
      <style:paragraph-properties fo:margin-left="0cm" fo:margin-right="0cm" fo:margin-top="0cm" fo:margin-bottom="0cm" fo:text-align="justify" style:justify-single-word="false" fo:orphans="2" fo:widows="2" fo:text-indent="1.251cm" style:auto-text-indent="false" style:page-number="auto"/>
      <style:text-properties fo:font-size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1.251cm" style:auto-text-indent="false"/>
      <style:text-properties fo:font-size="14pt"/>
    </style:style>
    <style:style style:name="P19" style:family="paragraph" style:parent-style-name="Text_20_body" style:master-page-name="First_20_Page">
      <style:paragraph-properties fo:text-align="center" style:justify-single-word="false" style:page-number="auto"/>
    </style:style>
    <style:style style:name="T1" style:family="text">
      <style:text-properties fo:language="en" fo:country="US" fo:background-color="transparent"/>
    </style:style>
    <style:style style:name="T2" style:family="text">
      <style:text-properties fo:language="ru" fo:country="RU" fo:background-color="transparent"/>
    </style:style>
    <style:style style:name="T3" style:family="text">
      <style:text-properties fo:background-color="transparent"/>
    </style:style>
    <style:style style:name="T4" style:family="text">
      <style:text-properties fo:font-size="14pt"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61c83eb-f284-441a-9e70-f336950b1a3b" text:name="BossProviderVariable"/>
      </text:user-field-decls>
      <text:p text:style-name="P19"><text:span text:style-name="T4">РЕШЕНИЕ</text:span></text:p>
      <text:p text:style-name="P4">по результатам рассмотрения ходатайства</text:p>
      <text:p text:style-name="P7"/>
      <text:p text:style-name="P17">В соответствии со статьями 28 и 33 Федерального закона от 26.07.2006 <text:line-break/>№ 135-ФЗ «О защите конкуренции» (далее – Закон о защите конкуренции) Федеральная антимонопольная служба рассмотрела ходатайство о приобретении ОАО «МОСКОВСКИЙ КРЕДИТНЫЙ БАНК» (место нахождения: Российская Федерация, 107045, г. Москва, Луков пер., д. 2, стр. 1.; основной вид деятельности – банковская деятельность) прав, позволяющих <text:span text:style-name="T3">определять условия осуществления предпринимательской деятельности ООО «ИНКАХРАН-СЕРВИС» (место нахождения: Российская Федерация, 115230, г. Москва, Электролитный проезд, д. 7А, стр. 1; основной вид деятельности – аренда прочего автомобильного транспорта и оборудования), ООО «Инкахран-Холдинг» (место нахождения: Российская Федерация, 115230, г. Москва, Электролитный проезд, д. 7А, стр. 1; основной вид деятельности – деятельность в области бухгалтерского учета и аудита) и ООО «Инкахран-Центр» (место нахождения: Российская Федерация, 115230, г. Москва, Электролитный проезд, д. 7А, стр. 1; основной вид деятельности – деятельность в области бухгалтерского учета и аудита), в результате приобретения 100% голосующих акций НКО «ИНКАХРАН» (АО) (место нахождения: Российская Федерация, 105005, г. Москва, наб. Академика Туполева, д. 15, корп. 22; основной вид деятельности – осуществление предусмотренных лицензией Банка России банковских операций) и приняла решение об удовлетворении данного ходатайства.</text:span></text:p>
      <text:p text:style-name="P10">Одновременно ФАС России сообщает, что согласно пункту 8 части <text:s text:c="13"/>1 статьи 28 Закона о защите конкуренции получение предварительного <text:s text:c="10"/>согласия антимонопольного органа требуется на приобретение лицом прав, позволяющих определять условия осуществления предпринимательской деятельности. </text:p>
      <text:p text:style-name="P18"><text:span text:style-name="T3">Исходя из представленных вместе с ходатайством документов, в результате приобретения ОАО «МОСКОВСКИЙ КРЕДИТНЫЙ БАНК» 100% голосующих акций НКО «ИНКАХРАН» (АО) к ОАО «МОСКОВСКИЙ КРЕДИТНЫЙ БАНК» не перейдут права, позволяющие определять условия осуществления предпринимательской деятельности ООО «ИНТРАНС-СЕВЕР» (место нахождения: Российская Федерация, 141006, Московская обл.,<text:line-break/>г. Мытищи, пер. 1-й Рупасовский, д. 19; основной вид деятельности — деятельность автомобильного грузового транспорта), ООО «ИНКАХРАН-ПЛЮС» (место нахождения: Российская Федерация, 115230, г. Москва, Электролитный проезд, д. 7А, стр. 1; основной вид деятельности – деятельность автомобильного грузового транспорта), ООО «ИНТРАНС-МСК» (место нахождения: Российская Федерация, 115230, г. Москва, Электролитный </text:span><text:soft-page-break/><text:span text:style-name="T3">проезд, д. 7А, стр. 1; основной вид деятельности – деятельность автомобильного грузового транспорта), ООО «ИНТРАНС-ХБР» (место нахождения: Российская Федерация, 680011, Хабаровский край, г. Хабаровск, ул. Джамбула, д. 45; основной вид деятельности — деятельность автомобильного грузового транспорта), ООО «ИНТРАНС-НС» (место нахождения: Российская Федерация, 630082, г. Новосибирск, ул. 2-я Союза Молодежи, д. 31; основной вид деятельности — деятельность автомобильного грузового транспорта), ООО «ИНТРАНС-ПР» (место нахождения: Российская Федерация, 141006, Московская область, г. Мытищи, пер. 1-й Рупасовский,<text:line-break/>д. 19; основной вид деятельности: деятельность автомобильного грузового транспорта), ООО «ИНТРАНС-РНД» (место нахождения: Российская Федерация, 344037, г. Ростов-на-Дону, ул., 14-я линия, д. 88; основной вид деятельности — деятельность автомобильного грузового транспорта), ООО «ИНТРАНС-СМР» (место нахождения: Российская Федерация, 443099,<text:line-break/>г. Самара, ул. Степана Разина, д. 130, пом. 1; основной вид деятельности - деятельность автомобильного грузового транспорта), ООО «ИНТРАНС-КР» (место нахождения: Российская Федерация, 660133, г. Красноярск, ул. Сергея Лазо, д. 12Д; основной вид деятельности — организация перевозок грузов), ООО «ИНТРАНС-ВР» (место нахождения: Российская Федерация, 3940007, Воронежская обл., г. Воронеж, Ленинградская ул., д. 2; основной вид деятельности — деятельность автомобильного грузового транспорта), ООО «ИНТРАНС-ЕК» (место нахождения: Российская Федерация, 620075, Свердловская обл., г. Екатеринбург, ул. Мамани-Сибиряка, д. 145; основной <text:s text:c="10"/>вид деятельности — деятельность автомобильного грузового транспорта), ООО «ИНТРАНС-ОМ» (место нахождения: Российская Федерация, 644083, г. Омск, </text:span><text:span text:style-name="T3">ул. Коммунальная, д. 4; основной вид деятельности — деятельность автомобильного грузового транспорта), ООО «ИНТРАНС-САР» (место нахождения: Российская Федерация, 410002, г. Саратов, ул. Мичурина, д. 172; основной вид деятельности: деятельность автомобильного грузового транспорта), ООО «ИНТРАНС-СП» (место нахождения: Российская Федерация, 191119, г. Санкт-Петербург, ул. Достоевского, д. 19/21, лит. Б; основной вид деятельности: деятельность автомобильного грузового транспорта), ООО «ИНТРАНС-КЛ» (место нахождения: Российская Федерация, 236000,<text:line-break/>г. Калининград, ул. Сержанта Колоскова, д. 2А, лит. «</text:span><text:span text:style-name="T1">I»; </text:span><text:span text:style-name="T2">основной вид деятельности — деятельность автомобильного грузового транспорта)</text:span><text:span text:style-name="T3">, ООО «ИНТРАНС КУБ» (место нахождения: Российская Федерация, 350058,<text:line-break/>г. Краснодар, ул. Старокубанская, д. 114, каб. 220; основной вид деятельности — деятельность автомобильного грузового транспорта), ООО «ИНТРАНС-ОР» (место нахождения: Российская Федерация, 460021, Оренбургская область,<text:line-break/>г. Оренбург, ул. 60 лет Октября, д. 26(а); основной вид деятельности: деятельность автомобильного грузового специализированного транспорта), ООО «ИНТРАНС-КЗН» (место нахождения: Российская Федерация, 420029, </text:span><text:soft-page-break/><text:span text:style-name="T3">Республика Татарстан, г. Казань, ул. Журналистов, д. 2А; основной вид деятельности — деятельность автомобильного грузового транспорта), ООО «ИНТРАНС-НН» (место нахождения: Российская Федерация, 603115, г. Нижний Новгород, ул. Ошарская, д. </text:span>76; основной вид деятельности — деятельность автомобильного грузового транспорта).</text:p>
      <text:p text:style-name="P9">Таким образом, получать предварительное согласие антимонопольного органа на осуществление сделок в отношении указанных организаций в соответствии с пунктом 8 части 1 статьи 28 Закона о защите конкуренции не требуется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30F11C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3"><draw:image xlink:href="Pictures/10000201000000780000001AF30F11C8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10T13:42:10.35</meta:creation-date>
    <meta:generator>OpenOffice.org/3.4.1$Win32 OpenOffice.org_project/341m1$Build-9593</meta:generator>
    <dc:date>2015-09-15T12:08:27.63</dc:date>
    <meta:document-statistic meta:table-count="0" meta:image-count="1" meta:object-count="0" meta:page-count="3" meta:paragraph-count="9" meta:word-count="714" meta:character-count="6021"/>
    <meta:user-defined meta:name="Поле 1"/>
    <meta:user-defined meta:name="Поле 2"/>
    <meta:user-defined meta:name="Поле 3"/>
    <meta:user-defined meta:name="Поле 4"/>
  </office:meta>
</office:document-meta>
</file>