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4300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0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05cm" fo:margin-right="0cm" fo:margin-top="0cm" fo:margin-bottom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05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05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9.379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352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fo:font-size="10pt" style:font-name-asian="Segoe Print" style:font-name-complex="Segoe Print"/>
    </style:style>
    <style:style style:name="T4" style:family="text">
      <style:text-properties style:font-name="Times New Roman" fo:font-size="10pt" fo:font-style="italic" style:font-name-asian="Segoe Print" style:font-name-complex="Segoe Prin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language="ru" fo:country="RU" fo:font-weight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6b51ee-dcb0-4395-80d3-3c59e2415d42" text:name="BossProviderVariable"/>
      </text:user-field-decls>
      <text:p text:style-name="P18"/>
      <text:p text:style-name="P6"><text:span text:style-name="T6">Решение </text:span><text:span text:style-name="T7">об отказе в удовлетворении требований, указанных в заявлении ОАО «Ремонтно-строительное предприятие» о досудебном рассмотрении спора, связанного с установлением и применением цен (тарифов) естественных монополий, с Комитетом по ценам и тарифам Московской области</text:span><text:span text:style-name="T6"> (вх. № 4-324 эл.п. от 02.04.2015)</text:span></text:p>
      <text:p text:style-name="P4"/>
      <text:p text:style-name="P11">В соответствии с пунктом 2 Указа Президента Российской Федерации от 21.07.2015 № 373 «О некоторых вопросах государственного управления и контроля в сфере антимонопольного и тарифного регулирования», <text:s/>положениями Федерального закона от 27.07.2010 № 190-ФЗ «О теплоснабжении» и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<text:span text:style-name="T12"> 669, на основании заявления </text:span><text:span text:style-name="T8">ОАО «Ремонтно-строительное предприятие»</text:span> (далее также - Заявитель) (вх. № 4-324 эл.п. от 02.04.2015) <text:span text:style-name="T9">о досудебном рассмотрении спора, связанного с установлением и применением регулируемых цен (тарифов) естественных монополий, с </text:span><text:span text:style-name="T10">Комитетом по ценам и тарифам Московской области</text:span><text:span text:style-name="T11">,</text:span><text:span text:style-name="T9"> рассмотрев представленные сторонами по спору материалы, ФАС России установлено следующее.</text:span></text:p>
      <text:p text:style-name="P12">Спор возник с <text:span text:style-name="T8">Комитетом по ценам и тарифам Московской области</text:span><text:span text:style-name="T12">,</text:span> которым в рамках исполнения своих полномочий по государственному регулированию тарифов в электроэнергетике распоряжением от 19.12.2014 <text:s text:c="21"/>№ 165-р <text:span text:style-name="T8">ОАО «Ремонтно-строительное предприятие» были установлены необходимая валовая выручка (без учета оплаты потерь) и индивидуальные тарифы на услуги по передаче электрической энергии на 2015 год.</text:span></text:p>
      <text:p text:style-name="P12"><text:span text:style-name="T8">ОАО «Ремонтно-строительное предприятие» заявляет требования к </text:span><text:span text:style-name="T8">Комитету по ценам и тарифам Московской области о признании экономически обоснованными и подлежащими дополнительному учету в тарифах 2015 года расходов по следующим статьям: «Экономически обоснованные расходы на выполнение организационно-технических мероприятий, связанных с технологическим присоединением в 2014 году, не учтенные при установлении регулируемых цен (тарифов)» в сумме 1055,15 тыс. руб., «Экономически обоснованные расходы на строительство объектов электросетевого хозяйства от существующих объектов электросетевого хозяйства до присоединяемых энергопринимающих устройств в 2014 году, не учтенные при установлении регулируемых цен (тарифов)» - 20059,55 тыс. руб.</text:span></text:p>
      <text:p text:style-name="P13">В своем заявлении ОАО «Ремонтно-строительное предприятие» просит:</text:p>
      <text:list xml:id="list2549848686635545656" text:style-name="L1">
        <text:list-item>
          <text:list>
            <text:list-item>
              <text:list>
                <text:list-item>
                  <text:p text:style-name="P19">признать экономически обоснованными и подлежащими <text:soft-page-break/>дополнительному учету при расчете необходимой валовой выручки на 2015 год расходы в общем размере 21114,7 тыс. руб;</text:p>
                </text:list-item>
                <text:list-item>
                  <text:p text:style-name="P19">обязать Комитет по ценам и тарифам Московской области привести в соответствие необходимую валовую выручку ОАО «Ремонтно-строительное предприятие»;</text:p>
                </text:list-item>
                <text:list-item>
                  <text:p text:style-name="P19">обязать Комитет по ценам и тарифам Московской области привести в соответствие тарифы на услуги по передаче электрической энергии на территории Московской области в соответствие с действующим законодательством и, исходя из необходимой валовой выручки ОАО «Ремонтно-строительное предприятие», рассчитанной с учетом неучтенных расходов.</text:p>
                  <text:p text:style-name="P19"><text:s text:c="5"/>По мнению ФАС России, при расчете и установлении тарифов на оказываемые ОАО «Ремонтно-строительное предприятие» услуги по передаче электрической энергии на 2015 год Комитетом по ценам и тарифам Московской области не были допущены нарушения законодательства Российской Федерации в сфере электроэнергетики.</text:p>
                  <text:list>
                    <text:list-item>
                      <text:list>
                        <text:list-header>
                          <text:p text:style-name="P20"><text:s text:c="9"/>Учитывая результаты анализа, представленных сторонами материалов по существу спора, ФАС России решено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0"><text:tab/></text:span><text:span text:style-name="T9">отказать в удовлетворении требований </text:span><text:span text:style-name="T10">ОАО «Ремонтно-строительное предприятие»</text:span><text:span text:style-name="T9">, указанных в заявлении о досудебном рассмотрении спора, связанного с установлением и применением цен (тарифов) естественных монополий, с </text:span><text:span text:style-name="T10">Комитетом по ценам и тарифам Москов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430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E4300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7:33:05.28</meta:creation-date>
    <dc:date>2015-09-15T14:24:54.85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457" meta:character-count="3736"/>
    <meta:user-defined meta:name="Поле 1"/>
    <meta:user-defined meta:name="Поле 2"/>
    <meta:user-defined meta:name="Поле 3"/>
    <meta:user-defined meta:name="Поле 4"/>
  </office:meta>
</office:document-meta>
</file>