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B94E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start" style:justify-single-word="false"/>
      <style:text-properties fo:font-size="14pt" style:font-size-asian="14pt" style:font-size-complex="14pt"/>
    </style:style>
    <style:style style:name="P4"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11.113cm" fo:margin-right="0cm" fo:line-height="150%" fo:text-indent="0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start" style:justify-single-word="false" fo:text-indent="1.254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028cm" fo:margin-right="0cm" fo:line-height="150%" fo:text-align="start"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Standard" style:list-style-name="L1">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14" style:family="paragraph" style:parent-style-name="Standard" style:list-style-name="L1">
      <style:paragraph-properties fo:margin-left="0cm" fo:margin-right="0cm" fo:line-height="150%" fo:text-align="start" style:justify-single-word="false" fo:text-indent="1.254cm" style:auto-text-indent="false"/>
      <style:text-properties style:font-name="Times New Roman" fo:font-size="14pt" style:font-size-asian="14pt" style:font-size-complex="14pt"/>
    </style:style>
    <style:style style:name="P15" style:family="paragraph" style:parent-style-name="Standard" style:list-style-name="L1">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17" style:family="paragraph" style:parent-style-name="Standard" style:list-style-name="L1">
      <style:paragraph-properties fo:margin-left="0.028cm" fo:margin-right="0cm" fo:line-height="150%" fo:text-align="justify" style:justify-single-word="false" fo:text-indent="1.226cm" style:auto-text-indent="false">
        <style:tab-stops/>
      </style:paragraph-properties>
      <style:text-properties style:font-name="Times New Roman" fo:font-size="14pt" style:font-size-asian="14pt" style:font-size-complex="14pt"/>
    </style:style>
    <style:style style:name="P18" style:family="paragraph" style:parent-style-name="Standard" style:list-style-name="L1">
      <style:paragraph-properties fo:margin-left="0.053cm" fo:margin-right="0cm" fo:line-height="150%" fo:text-align="justify" style:justify-single-word="false" fo:text-indent="1.217cm" style:auto-text-indent="false">
        <style:tab-stops/>
      </style:paragraph-properties>
      <style:text-properties fo:font-size="14pt" style:font-size-asian="14pt" style:font-size-complex="14pt"/>
    </style:style>
    <style:style style:name="P19" style:family="paragraph" style:parent-style-name="Standard" style:master-page-name="First_20_Page">
      <style:paragraph-properties fo:line-height="150%" fo:text-align="center" style:justify-single-word="false" style:page-number="auto"/>
      <style:text-properties fo:font-size="14pt" style:font-size-asian="14pt" style:font-size-complex="14pt"/>
    </style:style>
    <style:style style:name="T1" style:family="text">
      <style:text-properties style:font-name="Times New Roman"/>
    </style:style>
    <style:style style:name="T2" style:family="text">
      <style:text-properties fo:font-variant="normal" fo:text-transform="none" fo:color="#000000" style:font-name="Times New Roman" fo:letter-spacing="normal" fo:font-style="normal"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658a8c-1798-4b22-b5f5-0b528f00a01b" text:name="BossProviderVariable"/>
      </text:user-field-decls>
      <text:p text:style-name="P19">ОПРЕДЕЛЕНИЕ</text:p>
      <text:p text:style-name="P2">ОБ ОТЛОЖЕНИИ РАССМОТРЕНИЯ ДЕЛА № 1-11-60/00-22-15</text:p>
      <text:p text:style-name="P3"/>
      <text:p text:style-name="P3">08 сентября 2015 <text:s text:c="91"/>г. Москва</text:p>
      <text:p text:style-name="P3"/>
      <text:p text:style-name="P8">Комиссия Федеральной антимонопольной службы по рассмотрению дела № 1-11-60/00-22-15 о нарушении антимонопольного законодательства в составе:</text:p>
      <text:p text:style-name="P8">XXXXXXXXXXXXXXXXXXXXXX</text:p>
      <text:p text:style-name="P8">XXXXXXXXXXXXXXXXXXXXXXXXXXXXXXXXXXXXXXXXXXXXXXXXXX</text:p>
      <text:p text:style-name="P8">X</text:p>
      <text:p text:style-name="P8">XXXXXXXXXXXXXXXX</text:p>
      <text:p text:style-name="P8">XXXXXXXXXXXXXXXXXXXXXXXXXXXXXXXXXXXXXXXXXXXXXXXXXXXXXXXXXXX</text:p>
      <text:p text:style-name="P8">XXXXXXXXXXXXXXXXXXXXXXXXXXXXXXXXXXXXXXXXXXXXXXXXXXXXXXXXXXXXXXXXXXXXXXXXXXXXXXXXXXXXXXXXXXXXXXXXXXX</text:p>
      <text:p text:style-name="P8">XXXXXXXXXXXXXXXXXXXXXXXXXXXXXXXXXXXXXXXXXXXXXXXXXXXXXXXXXXXXXXXXXXXXXXXXXXX</text:p>
      <text:p text:style-name="P8">XXXXXXXXXXXXXXXXXXXXXXXXXXXXXXXXXXXXXXXXXXXXXXXXXXXXXXXXXXXXXXXXXXXXXXXXXXXXXXXXXXXXXXXXX</text:p>
      <text:p text:style-name="P8">XXXXXXXXXXXXXXXXXXXXXXXXXXXXXXXXXXXXXXXXXXXXXXXXXXXXXXXXXXXXXXXXXXXXXXXXXXXXXXXXXXXXX</text:p>
      <text:p text:style-name="P8">XXXXXXXXXXXXXXXXXXXXXXXXXXXXXXXXXXXXXXXXXXXXXXXXXXXXXXXXXXXXXXXXXXXXXXXXXXXXXXXXXXXXXXX</text:p>
      <text:p text:style-name="P8">рассмотрев дело № 1-11-60/00-22-15 по признакам нарушения П<text:span text:style-name="T1">АО «Мурманский траловый флот» <text:s text:c="2"/>(</text:span><text:span text:style-name="T2">ИНН 5100000010, 183038, Мурманская область, г. Мурманск, ул. Шмидта, 43</text:span><text:span text:style-name="T1">), ЗАО «Таурус» (ИНН 5191407587, <text:s text:c="2"/>183038, Мурманская область, г. Мурманск, ул. Шмидта, 43), ЗАО «Феникс» </text:span><text:soft-page-break/><text:span text:style-name="T1">( ИНН 5191407594, 183038, Мурманская область, г. Мурманск, ул. Шмидта, 43), ЗАО «Эридан» (ИНН 5190103233, 183038, Мурманская область, г. Мурманск, ул. Шмидта, 43), ЗАО «Стрелец» (ИНН 5191407604, 183038, Мурманская область, г. Мурманск, ул. Шмидта, 43) ООО «Транско» ( ИНН 3907021150, 236040, <text:s/>Калининградская область, г. Калининград, ул. Горького, д. 25, офис 236), ЗАО «Вестрыбфлот» (ИНН 3903000159, 236000, Калининградская область, г. Калининград, ул. Комсомольская, д. 27А), ООО «Альянс Марин» (ИНН 7802471367, 191119, г. Санкт-Петербург, ул. Социалистическая, д. 14, литер «А») и ООО «Атлантик Вэйл» (ИНН 7841433968, юридический адрес: 191119, г. Санкт-Петербург, ул. Социалистическая, д. 14, литер «А»; адреса фактического местонахождения: <text:s/>191119, г. Санкт-Петербург, ул. Социалистическая, д. 14, литер «А»; 191186, г. Санкт-Петербург, Набережная реки Мойки, 48, корпус 10, литер «А», пом. 1-Н) пункта 3 части 1 статьи 11 Федерального закона от 26.07.2006 № 135-ФЗ «О защите конкуренции» (далее — Закон о защите конкуренции); Ассоциации отечественных рыбопромышленников, ведущих промысел в зонах стран Западного побережья Африки (ИНН 7707490190, 107031, г. Москва, ул. Большая Дмитровка, д. 10/2, стр. 1) части 5 статьи 11 Закона о защите конкуренции»; ФГУП «Нацрыбресурс» (ИНН 7702252795, юридический адрес: 129223, г. Москва, проспект Мира, д. 119, стр. 38, почтовый адрес: 109028, г. Москва, Хохловский переулок, д. 13, стр. 1), ЗАО «Таурус», ЗАО «Феникс», ЗАО «Эридан», ЗАО </text:span><text:span text:style-name="T1">«Стрелец», ООО «Атлантик Вэйл» и ООО «Альянс Марин» части 4 статьи 11 </text:span><text:span text:style-name="T1">Закона о защите конкуренции»,</text:span></text:p>
      <text:p text:style-name="P10">установила:</text:p>
      <text:p text:style-name="P11"><text:tab/> <text:tab/>в связи с необходимостью получения дополнительных доказательств по настоящему делу, в соответствии с частями 1, 5 статьи 47, <text:s/>Федерального закона от 26.07.2006 № 135-ФЗ «О защите конкуренции» Комиссия</text:p>
      <text:list xml:id="list4559537670266150543" text:style-name="L1">
        <text:list-item>
          <text:list>
            <text:list-item>
              <text:list>
                <text:list-item>
                  <text:list>
                    <text:list-header>
                      <text:p text:style-name="P15"><text:s text:c="10"/>определила:</text:p>
                      <text:p text:style-name="P15"><text:soft-page-break/></text:p>
                    </text:list-header>
                    <text:list-item>
                      <text:p text:style-name="P13">Отложить рассмотрение дела № 1-11-60/00-22-15.</text:p>
                    </text:list-item>
                    <text:list-item>
                      <text:p text:style-name="P13">Назначить рассмотрение дела № 1-11-60/00-22-15 на 06 октября 2015 года в 14 часов 00 минут по адресу: г. Москва, Пыжевский переулок, д. 6, каб. 216.</text:p>
                    </text:list-item>
                    <text:list-item>
                      <text:p text:style-name="P17">Ответчикам по настоящему делу в срок до 01.10.2015 представить в ФАС России правовую позицию по делу № 1-11-60/00-22-15.</text:p>
                    </text:list-item>
                    <text:list-item>
                      <text:p text:style-name="P17">ПАО «Мурманский траловый флот», ЗАО «Эридан», ЗАО «Феникс», ЗАО «Таурус», ЗАО «Стрелец», ООО «Альянс Марин», ООО «Атлантик Вэйл», ООО «Транско» и ЗАО «Вестрыбфлот» в срок до 01.10.2015 представить в ФАС России сведения об изменении <text:s/>цены на рыбопродукцию (в руб./кг(тонну, шт)), произведенную (добытую) в атлантической рыболовной зоне Марокко, за период с 2012 по 2015 гг.</text:p>
                    </text:list-item>
                    <text:list-item>
                      <text:p text:style-name="P18"><text:span text:style-name="T1">ПАО «Мурманский траловый флот», ЗАО «Эридан», ЗАО «Феникс», ЗАО «Таурус», ЗАО «Стрелец», ООО «Альянс Марин», ООО «Атлантик Вэйл», ООО «Транско» и ЗАО «Вестрыбфлот» в срок до 01.10.2015 представить в ФАС России <text:s text:c="2"/>копии договоров, заключенных в период с 2012-2015 гг. в рамках освоения предоставленной части квоты на вылов мелких пелагических видов рыб, обитающих в атлантической рыболовной зоне Марокко, в том числе по передаче прав на рыболовные суда, осуществление промысла и реализации водных биологических ресурсов. <text:s/></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B94E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AB94E63.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14:35:48.11</meta:creation-date>
    <dc:date>2015-09-15T14:41:28.67</dc:date>
    <meta:editing-duration>PT13M52S</meta:editing-duration>
    <meta:editing-cycles>1</meta:editing-cycles>
    <meta:generator>OpenOffice.org/3.4.1$Win32 OpenOffice.org_project/341m1$Build-9593</meta:generator>
    <meta:document-statistic meta:table-count="0" meta:image-count="1" meta:object-count="0" meta:page-count="3" meta:paragraph-count="25" meta:word-count="503" meta:character-count="4205"/>
    <meta:user-defined meta:name="Поле 1"/>
    <meta:user-defined meta:name="Поле 2"/>
    <meta:user-defined meta:name="Поле 3"/>
    <meta:user-defined meta:name="Поле 4"/>
  </office:meta>
</office:document-meta>
</file>