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65CC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618cm" fo:margin-right="0cm" fo:text-align="justify" style:justify-single-word="false" fo:text-indent="0cm" style:auto-text-indent="false"/>
      <style:text-properties fo:font-weight="normal"/>
    </style:style>
    <style:style style:name="P4" style:family="paragraph" style:parent-style-name="Text_20_body">
      <style:paragraph-properties fo:margin-left="9.618cm" fo:margin-right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9.618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79cm" fo:margin-right="0cm" fo:margin-top="0.176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color="#000000" fo:font-size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5" style:family="paragraph" style:parent-style-name="Text_20_body">
      <style:paragraph-properties fo:margin-left="9.208cm" fo:margin-right="0cm" fo:margin-top="0.176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7" style:family="paragraph" style:parent-style-name="Text_20_body">
      <style:paragraph-properties fo:margin-left="9.79cm" fo:margin-right="0cm" fo:margin-top="0.176cm" fo:margin-bottom="0cm" fo:line-height="100%" fo:text-indent="0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1" fo:font-size="14pt" fo:background-color="#ffffff"/>
    </style:style>
    <style:style style:name="T4" style:family="text">
      <style:text-properties fo:color="#000000" style:font-name="Times New Roman1" fo:font-size="14pt" fo:language="ru" fo:country="RU" fo:background-color="#ffffff"/>
    </style:style>
    <style:style style:name="T5" style:family="text">
      <style:text-properties fo:color="#000000" fo:font-size="13.5pt" fo:background-color="#ffffff"/>
    </style:style>
    <style:style style:name="T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size="10pt" fo:background-color="#ffffff"/>
    </style:style>
    <style:style style:name="T9" style:family="text">
      <style:text-properties fo:color="#000000" fo:font-size="10pt" fo:language="en" fo:country="US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fo:font-weight="bold"/>
    </style:style>
    <style:style style:name="T12" style:family="text">
      <style:text-properties style:font-name="Times New Roman1" fo:font-size="14pt" fo:font-weight="bold"/>
    </style:style>
    <style:style style:name="T13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1cfa4d-004c-49fd-9537-d3992f4dffd4" text:name="BossProviderVariable"/>
      </text:user-field-decls>
      <text:h text:style-name="P16" text:outline-level="3">ОПРЕДЕЛЕНИЕ</text:h>
      <text:p text:style-name="P8"><text:span text:style-name="T2">о назначении времени и места рассмотрения дела об административном правонарушении </text:span><text:span text:style-name="T3">№ </text:span><text:span text:style-name="T4">К-1441/14/АК614-15</text:span><text:span text:style-name="T5"> </text:span></text:p>
      <text:p text:style-name="P8"> </text:p>
      <text:p text:style-name="P9">«11» сентября 2015                                                                                       <text:s text:c="4"/>Москва</text:p>
      <text:p text:style-name="P7">        </text:p>
      <text:p text:style-name="P12"><text:span text:style-name="T10">Я, заместитель начальника Управления контроля размещения государственного заказа Федеральной антимонопольной службы Семенов Р.В,, рассмотрев материалы дела об административном правонарушении, возбужденного протоколом от 03.09.2015.2015 по делу </text:span><text:span text:style-name="T3">№ </text:span><text:span text:style-name="T4">К-1441/14/АК614-15</text:span><text:span text:style-name="T3">,</text:span><text:span text:style-name="T2"> </text:span><text:span text:style-name="T10">в отношении </text:span><text:span text:style-name="T6">члена Единой комиссии Федеральной службы по надзору в сфере образования и науки XXXXXXXXXXXXXXXXXXXXXXXXXXXXX</text:span><text:span text:style-name="T3"> </text:span><text:span text:style-name="T2">по </text:span><text:span text:style-name="T10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1 КоАП,</text:p>
      <text:p text:style-name="P18"/>
      <text:p text:style-name="P14">ОПРЕДЕЛИЛ:</text:p>
      <text:p text:style-name="P12"><text:span text:style-name="T10">Назначить дело об административном правонарушении <text:s text:c="38"/></text:span><text:span text:style-name="T3">№ </text:span><text:span text:style-name="T4">К-1441/14/АК614-15</text:span><text:span text:style-name="T3">,</text:span><text:span text:style-name="T7"> </text:span><text:span text:style-name="T10">в отношении </text:span><text:span text:style-name="T6">члена Единой комиссии Федеральной службы по надзору в сфере образования и науки XXXXXXXXXXXXXXXXXXXXXXXXXXXXX</text:span><text:span text:style-name="T1">, </text:span><text:span text:style-name="T10">к рассмотрению на на </text:span><text:span text:style-name="T12">«18» сентября 2015 года в 11 часов 40</text:span><text:span text:style-name="T11"> минут</text:span><text:span text:style-name="T10"> по адресу: г. Москва, ул. Садовая Кудринская, д. 11, каб. 1.</text:span></text:p>
      <text:p text:style-name="P12"><text:span text:style-name="T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65CC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20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2033(1) </text:p></draw:text-box></draw:frame><draw:frame draw:style-name="Mfr2" draw:name="SpdBarcode" text:anchor-type="paragraph" svg:x="0cm" svg:width="3.6cm" svg:height="0.78cm" draw:z-index="1"><draw:image xlink:href="Pictures/10000201000000780000001A4365CC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4:53:39.48</meta:creation-date>
    <meta:generator>OpenOffice.org/3.4.1$Win32 OpenOffice.org_project/341m1$Build-9593</meta:generator>
    <dc:date>2015-09-15T15:20:47.49</dc:date>
    <meta:document-statistic meta:table-count="0" meta:image-count="1" meta:object-count="0" meta:page-count="1" meta:paragraph-count="12" meta:word-count="185" meta:character-count="1645"/>
    <meta:user-defined meta:name="Поле 1"/>
    <meta:user-defined meta:name="Поле 2"/>
    <meta:user-defined meta:name="Поле 3"/>
    <meta:user-defined meta:name="Поле 4"/>
  </office:meta>
</office:document-meta>
</file>