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8918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color="#000000" fo:font-weight="bold" style:font-weight-asian="bold" style:font-weight-complex="bold"/>
    </style:style>
    <style:style style:name="P4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fo:color="#000000" fo:font-weight="bold" style:font-weight-asian="bold" style:font-weight-complex="bold"/>
    </style:style>
    <style:style style:name="P5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fo:color="#000000"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9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language="ru" fo:country="RU" fo:background-color="#ffffff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e1428-3494-4221-b55f-db68985f0d08" text:name="BossProviderVariable"/>
      </text:user-field-decls>
      <text:h text:style-name="P20" text:outline-level="3">ОПРЕДЕЛЕНИЕ</text:h>
      <text:p text:style-name="P12"><text:span text:style-name="T2">о назначении времени и места рассмотрения дела об административном правонарушении </text:span><text:span text:style-name="T4">№ Е-1718/14/</text:span><text:span text:style-name="T5">АК602-15</text:span><text:span text:style-name="T7"> </text:span></text:p>
      <text:p text:style-name="P12"> </text:p>
      <text:p text:style-name="P13">«11» сентября 2015                                                                                       <text:s text:c="4"/>Москва</text:p>
      <text:p text:style-name="P11">        </text:p>
      <text:p text:style-name="P16"><text:span text:style-name="T11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31.08.2015.2015 по делу </text:span><text:span text:style-name="T4">№ </text:span><text:span text:style-name="T5">Е-1718/14/АК602-15</text:span><text:span text:style-name="T4">,</text:span><text:span text:style-name="T2"> </text:span><text:span text:style-name="T11">в отношении </text:span><text:span text:style-name="T3">генерального директора ФГБУ «ОК «Бор» XXXXXXXXXXXXXXXXXXXXXXXXXXXXXXX</text:span><text:span text:style-name="T4">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16"> </text:p>
      <text:p text:style-name="P18">ОПРЕДЕЛИЛ:</text:p>
      <text:p text:style-name="P16"><text:span text:style-name="T11">Назначить дело об административном правонарушении <text:s text:c="38"/></text:span><text:span text:style-name="T4">№ </text:span><text:span text:style-name="T5">Е-1718/14/АК602-15</text:span><text:span text:style-name="T4">,</text:span><text:span text:style-name="T8"> </text:span><text:span text:style-name="T11">в отношении </text:span><text:span text:style-name="T6">генерального директора ФГБУ «ОК «Бор» XXXXXXXXXXXXXXXXXXXXXXXXXXXXXXX</text:span><text:span text:style-name="T1">, </text:span><text:span text:style-name="T11">к рассмотрению на на </text:span><text:span text:style-name="T13">«15» сентября 2015 года в 11 часов 35</text:span><text:span text:style-name="T12"> минут</text:span><text:span text:style-name="T11"> по адресу: г. Москва, ул. Садовая Кудринская, д. 11, каб. 1.</text:span></text:p>
      <text:p text:style-name="P16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891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1758(1) </text:p></draw:text-box></draw:frame><draw:frame draw:style-name="Mfr2" draw:name="SpdBarcode" text:anchor-type="paragraph" svg:x="0cm" svg:width="3.6cm" svg:height="0.78cm" draw:z-index="1"><draw:image xlink:href="Pictures/10000201000000780000001A2C8918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37:58.73</meta:creation-date>
    <dc:date>2015-09-15T15:21:45.29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1" meta:character-count="1568"/>
    <meta:user-defined meta:name="Поле 1"/>
    <meta:user-defined meta:name="Поле 2"/>
    <meta:user-defined meta:name="Поле 3"/>
    <meta:user-defined meta:name="Поле 4"/>
  </office:meta>
</office:document-meta>
</file>