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0F70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weight="normal"/>
    </style:style>
    <style:style style:name="P6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0efb2-3801-45a2-885c-c33460ac2f86" text:name="BossProviderVariable"/>
      </text:user-field-decls>
      <text:h text:style-name="P16" text:outline-level="3">ОПРЕДЕЛЕНИЕ</text:h>
      <text:p text:style-name="P9"><text:span text:style-name="T2">о назначении времени и места рассмотрения дела об административном правонарушении </text:span><text:span text:style-name="T3">№ </text:span><text:span text:style-name="T4">К-1441/14/АК612-15</text:span><text:span text:style-name="T5"> </text:span></text:p>
      <text:p text:style-name="P9"> </text:p>
      <text:p text:style-name="P10">«11» сентября 2015                                                                                       <text:s text:c="4"/>Москва</text:p>
      <text:p text:style-name="P8">        </text:p>
      <text:p text:style-name="P13"><text:span text:style-name="T10">Я, заместитель начальник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протоколом от 03.09.2015.2015 по делу </text:span><text:span text:style-name="T3">№ </text:span><text:span text:style-name="T4">К-1441/14/АК612-15</text:span><text:span text:style-name="T3">,</text:span><text:span text:style-name="T2"> </text:span><text:span text:style-name="T10">в отношении </text:span><text:span text:style-name="T6">члена Единой комиссии Федеральной службы по надзору в сфере образования и науки XXXXXXXXXXXXXXXXXXXXXXXXXXXX</text:span><text:span text:style-name="T3"> </text:span><text:span text:style-name="T2">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:</text:p>
      <text:p text:style-name="P13"><text:span text:style-name="T10">Назначить дело об административном правонарушении <text:s text:c="38"/></text:span><text:span text:style-name="T3">№ </text:span><text:span text:style-name="T4">К-1441/14/АК612-15</text:span><text:span text:style-name="T3">,</text:span><text:span text:style-name="T7"> </text:span><text:span text:style-name="T10">в отношении </text:span><text:span text:style-name="T6">члена Единой комиссии Федеральной службы по надзору в сфере образования и науки XXXXXXXXXXXXXXXXXXXXXXXXXXXX</text:span><text:span text:style-name="T1">, </text:span><text:span text:style-name="T10">к рассмотрению на на </text:span><text:span text:style-name="T12">«18» сентября 2015 года в 11 часов 50</text:span><text:span text:style-name="T11"> минут</text:span><text:span text:style-name="T10"> по адресу: г. Москва, ул. Садовая Кудринская, д. 11, каб. 1.</text:span></text:p>
      <text:p text:style-name="P13"><text:span text:style-name="T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0F70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18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1898(1) </text:p></draw:text-box></draw:frame><draw:frame draw:style-name="Mfr2" draw:name="SpdBarcode" text:anchor-type="paragraph" svg:x="0cm" svg:width="3.6cm" svg:height="0.78cm" draw:z-index="1"><draw:image xlink:href="Pictures/10000201000000780000001A270F70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50:29.28</meta:creation-date>
    <meta:generator>OpenOffice.org/3.4.1$Win32 OpenOffice.org_project/341m1$Build-9593</meta:generator>
    <dc:date>2015-09-15T15:22:39.35</dc:date>
    <meta:print-date>2015-09-11T11:59:04.45</meta:print-date>
    <meta:document-statistic meta:table-count="0" meta:image-count="1" meta:object-count="0" meta:page-count="1" meta:paragraph-count="13" meta:word-count="185" meta:character-count="1646"/>
    <meta:user-defined meta:name="Поле 1"/>
    <meta:user-defined meta:name="Поле 2"/>
    <meta:user-defined meta:name="Поле 3"/>
    <meta:user-defined meta:name="Поле 4"/>
  </office:meta>
</office:document-meta>
</file>