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3D43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Без_20_интервала">
      <style:paragraph-properties fo:margin-top="0cm" fo:margin-bottom="0cm" fo:line-height="100%"/>
    </style:style>
    <style:style style:name="P12" style:family="paragraph" style:parent-style-name="Без_20_интервала">
      <style:paragraph-properties fo:margin-left="11.43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11.033cm" fo:margin-right="0cm" fo:margin-top="0cm" fo:margin-bottom="0cm" fo:line-height="10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11.61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11.61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1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22" style:family="paragraph" style:parent-style-name="Standard" style:list-style-name="L1">
      <style:paragraph-properties fo:margin-left="1.323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Standard" style:list-style-name="L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24" style:family="paragraph" style:parent-style-name="Standard" style:list-style-name="L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7" style:family="paragraph" style:parent-style-name="Text_20_body" style:list-style-name="L1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31" style:family="paragraph" style:parent-style-name="ConsPlusNonformat" style:list-style-name="L1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Без_20_интервала" style:list-style-name="L1">
      <style:paragraph-properties fo:margin-left="0.026cm" fo:margin-right="0cm" fo:margin-top="0cm" fo:margin-bottom="0cm" fo:line-height="100%" fo:text-indent="0cm" style:auto-text-indent="false"/>
    </style:style>
    <style:style style:name="P33" style:family="paragraph" style:parent-style-name="Без_20_интервала" style:list-style-name="L2">
      <style:paragraph-properties fo:margin-left="0.026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9" style:family="text">
      <style:text-properties style:font-name="Times New Roman" fo:font-size="10pt" fo:language="en" fo:country="US" fo:font-style="italic" style:font-size-asian="10pt" style:font-style-asian="italic" style:font-name-complex="Times New Roman" style:font-size-complex="10pt" style:font-style-complex="italic"/>
    </style:style>
    <style:style style:name="T10" style:family="text">
      <style:text-properties style:font-name="Times New Roman" fo:font-size="15pt" fo:language="ru" fo:country="RU" style:font-size-asian="15pt" style:font-name-complex="Times New Roman" style:font-size-complex="15pt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ru" fo:country="RU"/>
    </style:style>
    <style:style style:name="T13" style:family="text">
      <style:text-properties style:font-name="Times New Roman1" fo:font-size="14pt" fo:language="ru" fo:country="RU" style:font-size-asian="14pt" style:font-size-complex="14pt"/>
    </style:style>
    <style:style style:name="T14" style:family="text">
      <style:text-properties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Times New Roman1" fo:font-size="14pt" fo:font-weight="normal" style:font-weight-asian="normal" style:font-weight-complex="normal"/>
    </style:style>
    <style:style style:name="T16" style:family="text">
      <style:text-properties style:font-name="Times New Roman1" fo:font-size="14pt" fo:font-weight="bold"/>
    </style:style>
    <style:style style:name="T17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variant="normal" fo:text-transform="none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504f51-9bf5-4aed-a15a-27e4318999bb" text:name="BossProviderVariable"/>
      </text:user-field-decls>
      <text:p text:style-name="P30"><text:span text:style-name="T1">ОПРЕДЕЛЕНИЕ</text:span><text:span text:style-name="T2"> </text:span><text:span text:style-name="Основной_20_шрифт_20_абзаца"><text:span text:style-name="T2">№ АГОЗ-80/15</text:span></text:span></text:p>
      <text:p text:style-name="P5">об истребовании дополнительных необходимых</text:p>
      <text:p text:style-name="P5">материалов по делу об административном правонарушении</text:p>
      <text:p text:style-name="P10"><text:span text:style-name="Основной_20_шрифт_20_абзаца"><text:span text:style-name="T1"/></text:span></text:p>
      <text:p text:style-name="P8"/>
      <text:p text:style-name="P9"><text:span text:style-name="T11">«14» </text:span><text:span text:style-name="T12">сентября </text:span><text:span text:style-name="T11">2015 г.                                                                                    г. Москва</text:span></text:p>
      <text:p text:style-name="P6"/>
      <text:p text:style-name="P16"><text:span text:style-name="T11">Я, </text:span><text:span text:style-name="Основной_20_шрифт_20_абзаца"><text:span text:style-name="T3">начальник </text:span></text:span><text:span text:style-name="Основной_20_шрифт_20_абзаца"><text:span text:style-name="T4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</text:span></text:span><text:span text:style-name="T11"> рассмотрев материалы дела об административном правонарушении, возбужденного определением от 14.09.2015 </text:span><text:span text:style-name="Основной_20_шрифт_20_абзаца"><text:span text:style-name="T6">№ АГОЗ-80/15</text:span></text:span><text:span text:style-name="T15"> </text:span><text:span text:style-name="T11">в отношении </text:span><text:span text:style-name="T12">должностного лица </text:span><text:span text:style-name="Основной_20_шрифт_20_абзаца"><text:span text:style-name="T17">ФГКУ «ПУ ФСБ России по Мурманской области»</text:span></text:span><text:span text:style-name="T11"> по признакам административного правонарушения, предусмотренного частью 6 статьи 7.32 Кодекса Российской Федерации об административных правонарушениях (далее — КоАП РФ), руководствуясь статьей 26.10 КоАП РФ,</text:span></text:p>
      <text:p text:style-name="P20"/>
      <text:p text:style-name="P17">ОПРЕДЕЛИЛ:</text:p>
      <text:p text:style-name="P17"/>
      <text:p text:style-name="P16"><text:span text:style-name="Основной_20_шрифт_20_абзаца"><text:span text:style-name="T17">ФГКУ «ПУ ФСБ России по Мурманской области»</text:span></text:span> <text:span text:style-name="T11">надлежит </text:span><text:span text:style-name="T16">в трехдневный срок</text:span><text:span text:style-name="T11"> со дня получения настоящего определения представить в ФАС России следующую </text:span><text:span text:style-name="T12">информацию и</text:span><text:span text:style-name="T11"> документы:</text:span></text:p>
      <text:list xml:id="list371379091172011470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<text:span text:style-name="T22">- государственный контракт на поставку </text:span><text:span text:style-name="Основной_20_шрифт_20_абзаца"><text:span text:style-name="T19">кукурузы сахарной консервированной, из целых зерен, высшего сорта <text:s/></text:span></text:span><text:span text:style-name="T11"><text:s/>от 05.06.2014<text:line-break/></text:span><text:span text:style-name="Основной_20_шрифт_20_абзаца"><text:span text:style-name="T18">№ <text:s/></text:span></text:span><text:span text:style-name="Основной_20_шрифт_20_абзаца"><text:span text:style-name="T20">0149100002314000152-0078165-02</text:span></text:span><text:span text:style-name="T11">,</text:span></text:p>
                          <text:p text:style-name="P23"><text:span text:style-name="T13">- р</text:span><text:span text:style-name="T14">ешение об одностороннем отказе от исполнения государственного контракта</text:span><text:span text:style-name="T13"> от 05.06.2014 </text:span><text:span text:style-name="Основной_20_шрифт_20_абзаца"><text:span text:style-name="T17">№ <text:s/></text:span></text:span><text:span text:style-name="Основной_20_шрифт_20_абзаца"><text:span text:style-name="T21">0149100002314000152-0078165-02 </text:span></text:span><text:span text:style-name="T13">от </text:span><text:span text:style-name="T13">04.12.2014,</text:span></text:p>
                          <text:p text:style-name="P24">- документы, подтверждающие соблюдение порядка расторжения контракта в связи с односторонним отказом от исполнения контракта.</text:p>
                          <text:list>
                            <text:list-header>
                              <text:p text:style-name="P25"><text:span text:style-name="T23">- документ </text:span><text:span text:style-name="T11">о назначении должностного лица, ответственного за уведомление исполнителя о <text:s/>Решении об одностороннем отказе от исполнения контракта от 04.12.2014,</text:span></text:p>
                              <text:p text:style-name="P26">- положение о контрактной службе, </text:p>
                            </text:list-header>
                          </text:list>
                          <text:p text:style-name="P27">- паспортные данные на имя должностного лица, ответственного за уведомление исполнителя о Решении об одностороннем отказе от исполнения контракта от 04.12.2014 (серия, номер, дат выдачи, орган, выдавший документ, дата рождения, место рождения, место регистрации и место фактического проживания)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36476370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8"><text:span text:style-name="T5"><text:s text:c="6"/></text:span><text:span text:style-name="T11">При невозможности представления указанных сведений </text:span><text:span text:style-name="T12">учреждение</text:span><text:span text:style-name="T11"> обязан</text:span><text:span text:style-name="T12">о</text:span><text:span text:style-name="T11"> </text:span><text:span text:style-name="T16">в трехдневный срок</text:span><text:span text:style-name="T11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9"><text:soft-page-break/><text:s text:c="12"/>Непредставление указанных сведений в срок влечет административную ответственность на основании статьи 19.7.2 КоАП РФ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3D43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102cm" svg:y="0.64cm" svg:width="4.8cm" draw:z-index="0"><draw:text-box fo:min-height="0.041cm"><text:p text:style-name="Frame_20_contents">2015-828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261cm" svg:y="0.981cm" svg:width="4.8cm" draw:z-index="1"><draw:text-box fo:min-height="0.041cm"><text:p text:style-name="Frame_20_contents">2015-82804(1) </text:p></draw:text-box></draw:frame><draw:frame draw:style-name="Mfr2" draw:name="SpdBarcode" text:anchor-type="paragraph" svg:x="0cm" svg:width="3.6cm" svg:height="0.78cm" draw:z-index="2"><draw:image xlink:href="Pictures/10000201000000780000001AE33D43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0:18:10.54</meta:creation-date>
    <meta:generator>OpenOffice.org/3.4.1$Win32 OpenOffice.org_project/341m1$Build-9593</meta:generator>
    <dc:date>2015-09-15T16:32:27.36</dc:date>
    <meta:print-date>2015-09-15T10:24:59.82</meta:print-date>
    <meta:document-statistic meta:table-count="0" meta:image-count="1" meta:object-count="0" meta:page-count="2" meta:paragraph-count="18" meta:word-count="261" meta:character-count="2186"/>
    <meta:user-defined meta:name="Поле 1"/>
    <meta:user-defined meta:name="Поле 2"/>
    <meta:user-defined meta:name="Поле 3"/>
    <meta:user-defined meta:name="Поле 4"/>
  </office:meta>
</office:document-meta>
</file>