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A08D7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1.238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1.238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</style:style>
    <style:style style:name="P10" style:family="paragraph" style:parent-style-name="Footnote">
      <style:paragraph-properties fo:text-align="justify" style:justify-single-word="false"/>
    </style:style>
    <style:style style:name="P11" style:family="paragraph" style:parent-style-name="_9__9_ConsPlusDocList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_9__9_ConsPlusDocList">
      <style:paragraph-properties fo:margin-left="0cm" fo:margin-right="0cm" fo:margin-top="0cm" fo:margin-bottom="0cm" fo:line-height="0.49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0cm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22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23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0.49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style:text-underline-style="none"/>
    </style:style>
    <style:style style:name="T8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T10" style:family="text">
      <style:text-properties fo:color="#000000" style:font-name="Times New Roman" fo:font-size="14pt" style:text-underline-style="none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fo:font-size="14pt" style:text-underline-style="none" style:font-size-asian="14pt" style:font-size-complex="14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font-name="Times New Roman" fo:font-size="10pt" style:font-size-asian="10pt" style:font-size-complex="10pt"/>
    </style:style>
    <style:style style:name="T19" style:family="text">
      <style:text-properties style:font-name="Times New Roman" fo:background-color="#ffffff"/>
    </style:style>
    <style:style style:name="T20" style:family="text">
      <style:text-properties style:font-name="Times New Roman" style:text-underline-style="solid" style:text-underline-width="auto" style:text-underline-color="font-color"/>
    </style:style>
    <style:style style:name="T21" style:family="text">
      <style:text-properties style:font-name="Times New Roman" fo:font-size="13.5pt" style:font-size-asian="13.5pt" style:font-size-complex="13.5pt"/>
    </style:style>
    <style:style style:name="T22" style:family="text">
      <style:text-properties style:font-name="Times New Roman" fo:font-size="13.5pt" fo:background-color="#ffffff" style:font-size-asian="13.5pt" style:font-size-complex="13.5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language="en" fo:country="US"/>
    </style:style>
    <style:style style:name="T25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solid" style:text-underline-width="auto" style:text-underline-color="font-color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language="ru" fo:country="RU"/>
    </style:style>
    <style:style style:name="T30" style:family="text">
      <style:text-properties fo:font-weight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cf111b-2f94-44d3-b5eb-10fc9c334c08" text:name="BossProviderVariable"/>
      </text:user-field-decls>
      <text:p text:style-name="P25"><text:span text:style-name="T30">ОПРЕДЕЛЕНИЕ</text:span></text:p>
      <text:p text:style-name="P17">о возбуждении дела </text:p>
      <text:p text:style-name="P8"><text:span text:style-name="T16">об административном правонарушении </text:span><text:span text:style-name="T17">№</text:span><text:span text:style-name="T16"> 4-14.24-845/00-02-15 </text:span><text:span text:style-name="T15"><text:s/></text:span><text:span text:style-name="T23"><text:s/></text:span><text:span text:style-name="T16"><text:s/>и проведении административного расследования</text:span></text:p>
      <text:p text:style-name="P4"/>
      <text:p text:style-name="P18"><text:span text:style-name="T24">09</text:span> сентября 2015 года<text:tab/><text:tab/><text:tab/><text:tab/><text:tab/><text:tab/><text:tab/><text:tab/><text:tab/>г. Москва</text:p>
      <text:p text:style-name="P4"/>
      <text:p text:style-name="P9"><text:span text:style-name="T16">Я, Куканова О.А., заместитель начальника Управления</text:span><text:a xlink:type="simple" xlink:href="http://portal/address_book#units_17833"><text:span text:style-name="T16"> </text:span></text:a><text:span text:style-name="T8">антимонопольного</text:span><text:span text:style-name="T10"> </text:span><text:span text:style-name="T8">и тарифного регулирования топливно-энергетического комплекса</text:span><text:span text:style-name="T11"><text:tab/></text:span><text:span text:style-name="T16"> ФАС России, рассмотрев</text:span><text:span text:style-name="T12"> материалы и документы, представленные Закрытым акционерным обществом «Санкт-Петербургская Международная Товарно-сырьевая Биржа» (письма от 07.05.2015 № 07-05 и от 16.06.2015 № 54-06), ФГБУ «ЦДУ ТЭК» (письмо</text:span><text:span text:style-name="T9"> от 20.08.2015 № </text:span><text:span text:style-name="T12">86576/15) и</text:span><text:span text:style-name="T16"> ответ на запрос ФАС России от 30.04.2015 № АК/21348/15 о представлении информации <text:s/>ОАО «Шахта Заречная» (письмо от 04.092015 № 93957-ЭП) (ИНН: 4212005632; </text:span><text:span text:style-name="T21">ул. Заречная, 1, г. Полысаево, Кемеровская обл., 652562</text:span><text:span text:style-name="T16">),</text:span></text:p>
      <text:p text:style-name="P4"/>
      <text:p text:style-name="P6">УСТАНОВИЛА:</text:p>
      <text:p text:style-name="P13"/>
      <text:p text:style-name="P13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24">-</text:span> Положение). </text:p>
      <text:p text:style-name="P13">Согласно пункту 2 Положения, б<text:span text:style-name="T25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12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10"><text:span text:style-name="T18">В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26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24">-</text:span> Технический регламент), при условии, что <text:soft-page-break/>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12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12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12">г) пшеница 3-го и 4-го класса при объеме реализации за предшествующий год свыше 10 000 тонн и объеме сделки более 60 тонн.</text:p>
      <text:p text:style-name="P11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11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3">В целях осуществления контроля за соблюдением хозяйствующими субъектами Положения, и на основании статей 22, 23 и 25 Федерального закона от 26.07.2006 № 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, ЗАО «Биржа «Санкт-Петербург» и ОАО «Московская Биржа» направлен запрос информации от 24.04.2015 № АГ/20313/15 о представлении, в том числе,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13">Письмом от 28.04.2015 № 2141 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p>
      <text:p text:style-name="P13">Письмом от 05.05.2015 № 91-06/62 ОАО «Московская Биржа» сообщило ФАС России, что не осуществляет ведение реестра внебиржевых договоров нефтью, нефтепродуктами и углем.</text:p>
      <text:p text:style-name="P13">Запрашиваемая информация была представлена в ФАС России ЗАО «СПбМТСБ» письмом от 07.05.2015 № 07-05. Письмом от 16.06.2015 № 54-06 ЗАО «СПбМТСБ» в дополнение к ранее представленной информации направила в ФАС России реестр внебиржевых договоров нефтью, нефтепродуктами и углем за период с 01.01.2015 по 31.01.2015 с уточненной информацией. </text:p>
      <text:p text:style-name="P13">По данным ФГБУ «ЦДУ ТЭК» (<text:span text:style-name="T5">вх. № </text:span><text:span text:style-name="T3">86576/15 от 20.08.2015</text:span>) суммарный объем добычи ОАО «Шахта Заречная» <text:span text:style-name="T25">углей <text:s/>коксующихся, каменных, бурых и антрацита за 2014 год превышает объем 1 млн. тонн и объем сделки, по рассматриваемому ниже договору, составляет более 60 тонн.</text:span></text:p>
      <text:p text:style-name="P4"><text:span text:style-name="T29">В соответствии с представленным в ФАС России дополнением № 26 от </text:span><text:soft-page-break/><text:span text:style-name="T29">29.12.2014 к агентскому договору № УВЗЛ-408 от 25.03.2014</text:span> года, <text:s/>заключенному между ОАО «Шахта Заречная» и ООО «Угольная Компания «Заречная» (далее - Агент), ОАО «Шахта Заречная» поручила Агенту реализовать в январе 2015 года 262 000 тонн каменного угля в пользу <text:span text:style-name="T24">UVZ International S.</text:span><text:span text:style-name="T32">á</text:span><text:span text:style-name="T24"> r.l. </text:span><text:span text:style-name="T29">по контракту № </text:span><text:span text:style-name="T24">UVZ-IN-01/2015 </text:span><text:span text:style-name="T29">от 20.11.2014</text:span>. </text:p>
      <text:p text:style-name="P14"><text:span text:style-name="T2">Таким образом, в действиях (бездействии) </text:span><text:span text:style-name="T13">ОАО «Шахта Заречная»</text:span><text:span text:style-name="T2">,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27">выразившиеся в непредставлении стороной договора, заключенного не на организованных торгах, информации об указанном договоре</text:span><text:span text:style-name="T28">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span></text:p>
      <text:p text:style-name="P5"/>
      <text:p text:style-name="P5"><text:s/><text:span text:style-name="T30">ОПРЕДЕЛИЛА:</text:span></text:p>
      <text:p text:style-name="P6"/>
      <text:p text:style-name="P7"><text:span text:style-name="T15">1. Возбудить в отношении ЗАО «Шахта Заречная»</text:span><text:span text:style-name="T19"> (ИНН: 4212005632; </text:span><text:span text:style-name="T22">ул. Заречная, 1, г. Полысаево, Кемеровская обл., 652562</text:span><text:span text:style-name="T19">)</text:span><text:span text:style-name="T15"> дело по признакам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20">выразившиеся в непредоставлении стороной договора, заключенного не на организованных торгах, информации об указанном договоре</text:span><text:span text:style-name="T15">, за которое предусмотрена административная ответственность в соответствии с частью 6 статьи 14.24 КоАП.</text:span></text:p>
      <text:p text:style-name="P4">2. Провести административное расследование.</text:p>
      <text:p text:style-name="P4">3. В соответствии со статьей 26.10 КоАП РФ ЗАО «Шахта Заречная» надлежит в трехдневный срок со дня получения настоящего определения ФАС России представить в ФАС России документы (информацию):</text:p>
      <text:p text:style-name="P4">- учредительные документы (копию устава и т.д.);</text:p>
      <text:p text:style-name="P4">- копию свидетельства о государственной регистрации в качестве юридического лица;</text:p>
      <text:p text:style-name="P4">- выписку из ЕГРЮЛ;</text:p>
      <text:p text:style-name="P4">- счета-фактуры и <text:span text:style-name="T29">акты приема-передачи товара</text:span> к дополнению <text:span text:style-name="T29">№ 26 от 29.12.2014 к агентскому договору № УВЗЛ-408 от 25.03.2014</text:span> года, <text:s/>заключенному между ОАО «Шахта Заречная» и ООО «Угольная Компания «Заречная» (далее - Агент), которым ОАО «Шахта Заречная» поручила Агенту реализовать в январе 2015 года 262 000 тонн каменного угля в пользу <text:span text:style-name="T24">UVZ International S.</text:span><text:span text:style-name="T32">á</text:span><text:span text:style-name="T24"> r.l. </text:span><text:span text:style-name="T29">по контракту № </text:span><text:span text:style-name="T24">UVZ-IN-01/2015 </text:span><text:span text:style-name="T29">от 20.11.2014</text:span>, подтверждающие поставку товара<text:span text:style-name="T24">.</text:span></text:p>
      <text:p text:style-name="P4">4. Законному представителю ЗАО «Шахта Заречная» явиться <text:span text:style-name="T31">14.10.2015</text:span> в <text:span text:style-name="T31">11:00</text:span> <text:s/>по адресу: 123995, г. Москва, ул. Садовая-Кудринская, д.11, этаж <text:span text:style-name="T31"><text:s/>3 </text:span>, каб. <text:span text:style-name="T31">318</text:span> для дачи объяснений по факту нарушения, а также для подписания протокола об административном правонарушении либо направить защитника с <text:soft-page-break/>надлежащим образом оформленными полномочиями на участие в административном производстве по делу № 4-14.24-834/00-02-15 со всеми правами, предусмотренными статьей 25.5 КоАП РФ.</text:p>
      <text:p text:style-name="P4">Неявка в указанный срок будет расценена как отказ от подписания протокола.</text:p>
      <text:p text:style-name="P4">В соответствии с частью 1 статьи 25.1 КоАП РФ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4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A08D7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0A08D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2:22:31.89</meta:creation-date>
    <dc:date>2015-09-15T17:42:33.99</dc:date>
    <meta:editing-duration>PT7M16S</meta:editing-duration>
    <meta:editing-cycles>1</meta:editing-cycles>
    <meta:generator>OpenOffice.org/3.4.1$Win32 OpenOffice.org_project/341m1$Build-9593</meta:generator>
    <meta:print-date>2015-09-10T15:55:55.43</meta:print-date>
    <meta:document-statistic meta:table-count="0" meta:image-count="1" meta:object-count="0" meta:page-count="4" meta:paragraph-count="36" meta:word-count="1363" meta:character-count="10469"/>
    <meta:user-defined meta:name="Поле 1"/>
    <meta:user-defined meta:name="Поле 2"/>
    <meta:user-defined meta:name="Поле 3"/>
    <meta:user-defined meta:name="Поле 4"/>
  </office:meta>
</office:document-meta>
</file>