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4C18A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style:font-name="Times New Roman1" fo:font-size="14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center" style:justify-single-word="false"/>
      <style:text-properties fo:font-weight="bold"/>
    </style:style>
    <style:style style:name="P9" style:family="paragraph" style:parent-style-name="Text_20_body">
      <style:paragraph-properties fo:margin-top="0cm" fo:margin-bottom="0cm" fo:background-color="#ffffff">
        <style:background-image/>
      </style:paragraph-properties>
      <style:text-properties fo:font-size="14pt"/>
    </style:style>
    <style:style style:name="P10" style:family="paragraph" style:parent-style-name="Text_20_body">
      <style:paragraph-properties fo:margin-top="0cm" fo:margin-bottom="0cm" fo:background-color="#ffffff">
        <style:background-image/>
      </style:paragraph-properties>
      <style:text-properties fo:font-size="9pt" style:font-size-asian="9pt" style:font-size-complex="9pt"/>
    </style:style>
    <style:style style:name="P11" style:family="paragraph" style:parent-style-name="Text_20_body">
      <style:paragraph-properties fo:margin-top="0cm" fo:margin-bottom="0cm" fo:background-color="#ffffff">
        <style:background-image/>
      </style:paragraph-properties>
      <style:text-properties fo:font-size="9pt" fo:language="ru" fo:country="RU" style:font-size-asian="9pt" style:font-size-complex="9pt"/>
    </style:style>
    <style:style style:name="P12" style:family="paragraph" style:parent-style-name="Text_20_body">
      <style:paragraph-properties fo:text-align="justify" style:justify-single-word="false"/>
    </style:style>
    <style:style style:name="P13" style:family="paragraph" style:parent-style-name="Text_20_body">
      <style:text-properties style:font-name="Times New Roman1" fo:font-size="14pt"/>
    </style:style>
    <style:style style:name="P14" style:family="paragraph" style:parent-style-name="Text_20_body">
      <style:paragraph-properties fo:margin-left="0cm" fo:margin-right="0cm" fo:text-indent="8.255cm" style:auto-text-indent="false"/>
      <style:text-properties style:font-name="Times New Roman1" fo:font-size="14pt"/>
    </style:style>
    <style:style style:name="P15" style:family="paragraph" style:parent-style-name="Text_20_body">
      <style:paragraph-properties fo:margin-left="0cm" fo:margin-right="0cm" fo:text-indent="8.255cm" style:auto-text-indent="false"/>
      <style:text-properties fo:font-size="14pt"/>
    </style:style>
    <style:style style:name="P16" style:family="paragraph" style:parent-style-name="Text_20_body">
      <style:paragraph-properties fo:margin-left="0cm" fo:margin-right="0cm" fo:text-align="justify" style:justify-single-word="false" fo:text-indent="1.249cm" style:auto-text-indent="false"/>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249cm" style:auto-text-indent="false"/>
      <style:text-properties fo:font-size="14pt" fo:font-weight="bold"/>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035cm" fo:margin-right="0.035cm" fo:margin-top="0cm" fo:margin-bottom="0cm" fo:text-align="justify" style:justify-single-word="false" fo:text-indent="0cm" style:auto-text-indent="false"/>
      <style:text-properties fo:font-size="14pt" fo:language="ru" fo:country="RU" style:font-size-asian="14pt" style:font-size-complex="14pt"/>
    </style:style>
    <style:style style:name="P26"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27"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32"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language="ru" fo:country="RU"/>
    </style:style>
    <style:style style:name="T3" style:family="text">
      <style:text-properties fo:language="ru" fo:country="RU"/>
    </style:style>
    <style:style style:name="T4" style:family="text">
      <style:text-properties fo:font-size="14pt"/>
    </style:style>
    <style:style style:name="T5" style:family="text">
      <style:text-properties fo:font-size="14pt" fo:language="ru" fo:country="RU"/>
    </style:style>
    <style:style style:name="T6" style:family="text">
      <style:text-properties fo:color="#000000" fo:font-size="14pt"/>
    </style:style>
    <style:style style:name="T7" style:family="text">
      <style:text-properties fo:color="#000000" style:font-name="Times New Roman1" fo:font-size="14pt"/>
    </style:style>
    <style:style style:name="T8" style:family="text">
      <style:text-properties fo:color="#000000" style:font-name="Times New Roman1" fo:font-size="14pt" fo:language="ru" fo:country="RU"/>
    </style:style>
    <style:style style:name="T9" style:family="text">
      <style:text-properties style:font-name="Times New Roman"/>
    </style:style>
    <style:style style:name="T10" style:family="text">
      <style:text-properties style:font-name="Times New Roman"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fe32f0-7058-4c30-b641-36fc55fa4f90" text:name="BossProviderVariable"/>
      </text:user-field-decls>
      <text:p text:style-name="P32">ПОСТАНОВЛЕНИЕ</text:p>
      <text:p text:style-name="P7">о назначении административного наказания</text:p>
      <text:p text:style-name="P5">по делу об административном правонарушении </text:p>
      <text:p text:style-name="P3">№ <text:span text:style-name="T1">АГОЗ-39/15</text:span></text:p>
      <text:p text:style-name="P12"> </text:p>
      <text:p text:style-name="P13">«09» <text:span text:style-name="T3">сентября</text:span> 2015г.                                                                                      г. Москва</text:p>
      <text:p text:style-name="P16"><text:span text:style-name="T4">Я, заместитель начальника Управления контроля государственного оборонного заказа ФАС России </text:span><text:span text:style-name="T5">Чужавский А.В.</text:span><text:span text:style-name="T4">, рассмотрев в помещении по адресу: 101990, Москва, пер. Уланский, д. 16, корпус 1, материалы дела об административном правонарушении № АГОЗ-39/15 в отношении </text:span><text:span text:style-name="T1">должностного лица (председателя аукционной комиссии)-заместителя начальника управления (проведения конкурентных процедур)-начальника отдела (проведения конкурентных процедур по государственному оборонному заказу) Департамента государственных закупок Министерства обороны Российской Федерации XXXXXXXXXXXXXXXXXXXXXXXXXXXXXXXXXXXXXXXXXXXXXXXXXXXXXXXXXXXXXXXXXXXXXXXXXXXXXXXXXXXXXXXXXXXXXXXXXXXXXXXXXXXXXXXXXXXXXXXXXXXXXXXXXXXXXXXX </text:span><text:span text:style-name="T2">(XXXXXXXXXXXXXXXXXXXXXXXXXXXXXXXXXXXXXXXXXXXXXXXXXXXXXXXXXXXXXXXXXXXXXXXXXXXXXXXXXXXXX)</text:span><text:span text:style-name="T4"> <text:s/>возбужденного по части 2 статьи 7.30 Кодекса Российской Федерации об административных правонарушениях (далее-КоАП РФ), </text:span></text:p>
      <text:p text:style-name="P18">УСТАНОВИЛ:</text:p>
      <text:p text:style-name="P20"><text:span text:style-name="T4"><text:tab/>Протокол об административном правонарушении от 28.08.2015 <text:s text:c="28"/>№ АГОЗ-39/15 составлен </text:span><text:span text:style-name="T5">начальником отдела правового обеспечения контроля <text:s/>размещения ГОЗ</text:span><text:span text:style-name="T4"> Управления контроля государственного оборонного заказа ФАС России </text:span><text:span text:style-name="T5">Ибрашевым Р.Д.</text:span><text:span text:style-name="T4"> по факту совершения </text:span><text:span text:style-name="T5">д</text:span><text:span text:style-name="T2">олжностным</text:span><text:span text:style-name="T1"> </text:span><text:span text:style-name="T2">лицом</text:span><text:span text:style-name="T1"> <text:s/>Министерства обороны Российской Федерации </text:span><text:span text:style-name="T2">XXXXXXXXXXXXXXX</text:span><text:span text:style-name="T4"> административного правонарушения,</text:span><text:span text:style-name="T6"> ответственность за совершение которого, предусмотрена частью 2 статьи 7.30 КоАП РФ-</text:span><text:span text:style-name="T7">принятие решения об отказе в допуске к участию в Аукционе заявки ООО «Торговый дом Либерти» (порядковый номер 3) </text:span><text:span text:style-name="T8">в нарушение </text:span><text:span text:style-name="T7">част</text:span><text:span text:style-name="T8">и</text:span><text:span text:style-name="T7"> 5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Закон о контрактной системе).</text:span></text:p>
      <text:p text:style-name="P21"><text:tab/>Протокол по делу об административном правонарушении №АГОЗ-39/15 от 28.08.2015 составлен уполномоченным лицом с участием <text:span text:style-name="T3">XXXXXXXXXXXXXX</text:span></text:p>
      <text:p text:style-name="P20"><text:span text:style-name="T6"><text:tab/>Имеются сведения о надлежащем уведомлении должностного лица </text:span><text:span text:style-name="T7">Министерства обороны Российской Федерации </text:span><text:span text:style-name="T8">XXXXXXXXXXXXXX</text:span><text:span text:style-name="T6"> </text:span><text:span text:style-name="T4">о времени и месте рассмотрения административного дела, расписка от 28.08.2015.</text:span></text:p>
      <text:p text:style-name="P17"><text:soft-page-break/>На рассмотрение дела об административном правонарушении <text:span text:style-name="T3">явился XXXXXXXXXXXXX</text:span>, ходатайства об отложении рассмотрения дела об административном правонарушении не заявлено.</text:p>
      <text:p text:style-name="P17">Министерством обороны Российской Федерации (далее-Заказчик) <text:span text:style-name="T3">осуществлена закупка</text:span> в форме открытого электронного аукциона на право заключения контракта на поставку вещевого имущества (мыло жидкое) для нужд Министерства обороны Российской Федерации, номер извещения 0173100004514000707 (далее-Аукцион).</text:p>
      <text:p text:style-name="P22">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2">Согласно части 4 статьи 67 Закона о контрактной системе участник электронного аукциона не допускается к участию в нем в случае: 1) не предоставления информации, предусмотренной частью 3 статьи 66 Закона о контрактной системе, или предоставления недостоверной информации; 2) не соответствия информации, предусмотренной частью 3 статьи 66 Закона о контрактной системе, требованиям документации о таком аукционе.</text:p>
      <text:p text:style-name="P22">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2">В соответствии с протоколом рассмотрения заявок на участие в Аукционе от 26.12.2014 № 578/ЭА/1 участнику <text:span text:style-name="T3">с </text:span>порядковым номером заявки 3 (ООО «Торговый Дом Либерти») отказано в допуске к участию в Аукционе по следующему основанию: «В соответствии с п. 2 ч. 4 ст. 67 Федерального закона № 44-ФЗ участник электронного аукциона не допускается к участию в нем в связи с несоответствием информации, предусмотренной частью 3 статьи 66 Федерального закона № 44-ФЗ, требованиям документации об аукционе».</text:p>
      <text:p text:style-name="P22">В соответствии с пунктом 1.2 «Инструкции по заполнению заявки на <text:soft-page-break/>участие в электронном аукционе» сведения, соответствующие требованиям <text:s text:c="13"/>ТУ 858-6293-2013 изв.1, 2, являются обязательными к представлению в первой части заявки, если иное не следует из данной инструкции. Пунктом 1.3 ТУ 858-6293-2013 для мыла туалетного жидкого по показателю «внешний вид» установлено значение «однородная жидкая или густая гелеобразная масса без посторонних примесей». </text:p>
      <text:p text:style-name="P22">Также согласно пункту 1.1 ТУ 858-6293-2013 установлено, что «Мыло жидкое должно соответствовать требованиям ГОСТ Р 52345-2005, настоящих технических условий, образцу-эталону, и изготавливаться по технической документации и рецептуре, согласованным и утвержденным в установленном порядке».</text:p>
      <text:p text:style-name="P22">В извещении № 1 об изменениях ТУ 585-6296-2013 (приложение № 10 документации об Аукционе) указано, что ГОСТ Р 52345-2005 «Изделия косметические гигиенические моющие. Общие технические условия» заменяется на ГОСТ 31696-2012 «Изделия косметические гигиенические моющие. Общие технические условия». </text:p>
      <text:p text:style-name="P22">В соответствии с ГОСТ 31696-2012 внешний вид моющей продукции может быть «однородная однофазная или многофазная жидкость (геле- или кремообразная масса жидкая или густая) без посторонних примесей».</text:p>
      <text:p text:style-name="P22">Пунктом 1.2. «Инструкция по заполнению заявки на участие в электронном аукционе» документации об Аукционе установлено «если в описании объекта закупки значение показателя сопровождается словом «или», участником закупки должен быть указан конкретный показатель, соответствующий заявленным требованиям, но без сопровождения слова «или», если иное не установлено настоящей инструкцией».</text:p>
      <text:p text:style-name="P22">В первой части заявки ООО «Торговый Дом Либерти», <text:s/>по показателю «внешний вид» указано значение «однородная жидкая гелеобразная масса без посторонних примесей».</text:p>
      <text:p text:style-name="P22">Таким образом, в первой части заявки на участие в Аукционе Заявителем из значений «жидкая» или «густая» гелеобразная масса указано значение «жидкая», что соответствует требованиям документации об Аукционе. </text:p>
      <text:p text:style-name="P24"><text:s/><text:tab/>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2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4"><text:tab/><text:span text:style-name="T3">В соответствии с приказом Департамента государственных закупок Министерства обороны Российской Федерации от 27.11.2014г. №789 в целях определения поставщиков (подрядчиков, исполнителей) путем проведения электронного аукциона на закупку вещевого имущества (мыло туалетное) для нужд Министерства обороны создана аукционная комиссии, в состав которого </text:span><text:soft-page-break/><text:span text:style-name="T3">вошел, в том числе XXXXXXXXXXXXX Решение об отказе в допуске заявки с порядковым номером №3 к участию в Аукционе оформлено протоколом от 26.12.2014г. №578/ЭА/1, который подписан XXXXXXXXXXXXXXX</text:span></text:p>
      <text:p text:style-name="P25"><text:tab/>Названные обстоятельства при рассмотрения дела XXXXXXXXXXXXX подтвердил и не оспаривал.<text:tab/></text:p>
      <text:p text:style-name="P24"><text:tab/>На основании статьи 2.1 КоАП РФ действие <text:s/>председателя аукционной комиссии XXXXXXXXXXXXXX выразившиеся в принятие решения об отказе в допуске к участию в Аукционе заявки ООО «Торговый дом Либерти» (порядковый номер 3) нарушают часть 5 статьи 67 Закона о контрактной системе, <text:span text:style-name="T3">что является</text:span> административным правонарушением, ответственность за которое предусмотрена частью 2 статьи 7.30 КоАП РФ.</text:p>
      <text:p text:style-name="P22">Местом совершения административного правонарушения является <text:span text:style-name="T3">место нахождение Министерства обороны Российской Федерации: </text:span>г. Москва, ул. Знаменка, д. 19.</text:p>
      <text:p text:style-name="P23">Временем совершения административного правонарушения является дата рассмотрения заявок-26.12.2014г.</text:p>
      <text:p text:style-name="P24"><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text:tab/><text:span text:style-name="T3">Срок</text:span> давности привлечение лица к административной ответственности в порядке статьи 4.5 КоАП РФ не истек.</text:p>
      <text:p text:style-name="P24"><text:tab/><text:span text:style-name="T10">Согласно представленным объяснениям, XXXXXXXXXXXXX виновным в совершении административного правонарушения себя не считает, указывает, что, отказывая <text:s/>ООО «Торговый Дом Либерти» в допуске к участию в Аукционе руководствовался требованиями документации об Аукционе и Законом о контрактной системе. Из пояснений также следует, что <text:s/>из информации, представленной ООО «Торговый Дом Либерти» относительно внешнего вида предлагаемого к поставке мыла, аукционная комиссия не могла однозначно сделать вывод о том, какой именно консистенции оно будет, так как понятия «жидкая» и гелеобразная» два взаимоисключающих показателя. </text:span></text:p>
      <text:p text:style-name="P24"><text:span text:style-name="T10"><text:tab/></text:span><text:span text:style-name="T9">Однако </text:span><text:span text:style-name="T10">представленные</text:span><text:span text:style-name="T9"> доводы не могут </text:span><text:span text:style-name="T10">быть </text:span><text:span text:style-name="T9">приняты во внимание в связи со следующим.</text:span></text:p>
      <text:p text:style-name="P24"><text:span text:style-name="T9"><text:tab/></text:span><text:span text:style-name="T10">Как указывалось выше, согласно </text:span><text:span text:style-name="T9">пункту 1.1 ТУ 858-6293-2013 установлено, что «Мыло жидкое должно соответствовать требованиям ГОСТ Р 52345-2005, настоящих технических условий, образцу-эталону, и изготавливаться по технической документации и рецептуре, согласованным и утвержденным в установленном порядке».</text:span></text:p>
      <text:p text:style-name="P22">В извещении № 1 об изменениях ТУ 585-6296-2013 (приложение № 10 документации об Аукционе) указано, что ГОСТ Р 52345-2005 «Изделия косметические гигиенические моющие. Общие технические условия» заменяется на ГОСТ 31696-2012 «Изделия косметические гигиенические <text:soft-page-break/>моющие. Общие технические условия». </text:p>
      <text:p text:style-name="P27"><text:tab/>В соответствии с ГОСТ 31696-2012 внешний вид моющей продукции может быть «однородная однофазная или многофазная жидкость (геле- или кремообразная масса жидкая или густая) без посторонних примесей».</text:p>
      <text:p text:style-name="P28"><text:tab/>Таким образом, <text:s/>внешний вид моющий продукции в данном случае жидкого мыло может предоставлять собой гелеобразную массу которая в свою очередь может быть как жидкой, так и густой. </text:p>
      <text:p text:style-name="P28"><text:tab/>В своей заявке участник указал конкретный показатель в соответствии и с условиями документации об Аукционе, а именно по показателю «внешний вид» указано значение «однородная жидкая гелеобразная масса без посторонних примесей». </text:p>
      <text:p text:style-name="P24"><text:span text:style-name="T10"><text:tab/></text:span><text:span text:style-name="T9">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text:s/></text:span><text:span text:style-name="T10">в действиях должностного лица <text:s/>XXXXXXXXXXXXXXX</text:span></text:p>
      <text:p text:style-name="P26"><text:tab/>Признаков малозначительности совершенного административного правонарушения не имеется, последствием противоправного действия XXXXXXXXXXXXXX явилось неправомерное ограничение количество участников Аукциона. </text:p>
      <text:p text:style-name="P19">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атьями 2.1, 3.5, 4.1, 4.5, 29.9, 29.10 КоАП РФ,</text:p>
      <text:p text:style-name="P8">ПОСТАНОВИЛ:</text:p>
      <text:p text:style-name="P29"><text:span text:style-name="T4">Должностное лицо </text:span><text:span text:style-name="T1">(председателя аукционной комиссии)-</text:span><text:span text:style-name="T2">заместитель</text:span><text:span text:style-name="T1"> начальника управления (проведения конкурентных процедур)-начальник отдела (проведения конкурентных процедур по государственному оборонному заказу) Департамента государственных закупок Министерства обороны Российской Федерации XXXXXXXXXXXXXXXXXXXXXXXXXXXXXXXX</text:span><text:span text:style-name="T4"> 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30 000 (</text:span><text:span text:style-name="T5">тридцати тысяч</text:span><text:span text:style-name="T4">) рублей.</text:span></text:p>
      <text:p text:style-name="P30">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0">Настоящее Постановление по делу об административном правонарушении может быть обжаловано в соответствующем суде.</text:p>
      <text:p text:style-name="P30">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 </text:p>
      <text:p text:style-name="P30"><text:soft-page-break/>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30">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9"><text:span text:style-name="T4">Сумму административного штрафа в размере 30 000 (</text:span><text:span text:style-name="T5">тридцать</text:span><text:span text:style-name="T4"> тысяч) рублей перечислить по указанным реквизитам:</text:span></text:p>
      <text:p text:style-name="P4">Получатель: ИНН 7703516539 КПП 770301001<text:line-break/>Межрегиональное операционное УФК (для ФАС России л/с 04951001610)<text:line-break/>КБК 161 1 16 33010 01 6000 140<text:line-break/>ОКТМО 45380000<text:line-break/>Банк получателя: ОПЕРУ-1 Банка России г. Москва<text:line-break/>БИК 044501002<text:line-break/>Расчетный счет 40101810500000001901<text:line-break/>Назначение платежа: оплата штрафа по делу № АГОЗ-39/15</text:p>
      <text:p text:style-name="P6">ID начисления: Ъ2016a6AS09110265876.</text:p>
      <text:p text:style-name="P31">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0">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4C18A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04C18A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15:47:56.43</meta:creation-date>
    <meta:generator>OpenOffice.org/3.4.1$Win32 OpenOffice.org_project/341m1$Build-9593</meta:generator>
    <dc:date>2015-09-15T17:51:28.95</dc:date>
    <meta:editing-duration>PT11M6S</meta:editing-duration>
    <meta:editing-cycles>3</meta:editing-cycles>
    <meta:print-date>2015-09-14T10:43:06.92</meta:print-date>
    <meta:document-statistic meta:table-count="0" meta:image-count="1" meta:object-count="0" meta:page-count="6" meta:paragraph-count="57" meta:word-count="1745" meta:character-count="14593"/>
    <meta:user-defined meta:name="Поле 1"/>
    <meta:user-defined meta:name="Поле 2"/>
    <meta:user-defined meta:name="Поле 3"/>
    <meta:user-defined meta:name="Поле 4"/>
  </office:meta>
</office:document-meta>
</file>