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C09D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.013cm" fo:margin-left="0cm" fo:margin-right="-0.012cm" style:page-number="auto" table:align="margins"/>
    </style:style>
    <style:style style:name="Таблица1.A" style:family="table-column">
      <style:table-column-properties style:column-width="9.386cm" style:rel-column-width="5321*"/>
    </style:style>
    <style:style style:name="Таблица1.B" style:family="table-column">
      <style:table-column-properties style:column-width="7.627cm" style:rel-column-width="4324*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.002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7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Heading_20_5">
      <style:paragraph-properties fo:text-align="start" style:justify-single-word="false"/>
      <style:text-properties style:font-size-complex="14pt"/>
    </style:style>
    <style:style style:name="P13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245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 style:font-weight-complex="bold"/>
    </style:style>
    <style:style style:name="T6" style:family="text">
      <style:text-properties fo:color="#000000" fo:font-size="14pt" fo:letter-spacing="-0.007cm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83d571-b1fd-4d12-823b-f10ed209d8b9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14"/>
      <text:p text:style-name="P3">РЕШЕНИЕ</text:p>
      <text:p text:style-name="P3">по результатам рассмотрения ходатайства</text:p>
      <text:p text:style-name="P3"/>
      <text:p text:style-name="P5"><text:span text:style-name="T2">В соответствии со статьями 27, 33 Федерального закона от 26.07.2006 <text:s text:c="4"/>№ 135-ФЗ «О защите конкуренции» Федеральная антимонопольная служба рассмотрела ходатайство ООО «ФосАгро-Дон» (место нахождения: </text:span><text:span text:style-name="T3">проспект Михаила Нагибина, д. 30и, г. Ростов-на-Дону,</text:span><text:span text:style-name="T5"> 344068</text:span><text:span text:style-name="T4">; основной</text:span><text:span text:style-name="T2"> вид деятельности – оптовая торговля минеральными удобрениями) о присоединении к нему ООО «</text:span><text:span text:style-name="T6">Мартыновскагрохимснаб</text:span><text:span text:style-name="T2">» (место нахождения: Ростовская область, Мартыновский район, поселок Восход, 270м. северо-восточнее от развилки автодороги «Ростов-на-Дону – <text:s/>Волгодонск/Головное – п. Южный – сл. Б. Мартынов</text:span><text:span text:style-name="T4">ка», 346686; осн</text:span><text:span text:style-name="T2">овные виды деятельности – </text:span><text:span text:style-name="T1">торговая деятельность, оказание транспортно-экспедиторских услуг на железнодорожном транспорте и других видах транспорта, работы по приему, погрузке, выгрузке и выдаче грузов</text:span><text:span text:style-name="T2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C09D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0830(6) </text:p></draw:text-box></draw:frame><draw:frame draw:style-name="Mfr2" draw:name="SpdBarcode" text:anchor-type="paragraph" svg:x="0cm" svg:width="3.6cm" svg:height="0.78cm" draw:z-index="1"><draw:image xlink:href="Pictures/10000201000000780000001A2BC09D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6:26:00.76</meta:creation-date>
    <dc:date>2015-09-15T18:01:27.12</dc:date>
    <meta:editing-duration>PT4H39M15S</meta:editing-duration>
    <meta:editing-cycles>4</meta:editing-cycles>
    <meta:generator>OpenOffice.org/3.4.1$Win32 OpenOffice.org_project/341m1$Build-9593</meta:generator>
    <meta:print-date>2015-09-14T11:46:29.94</meta:print-date>
    <meta:document-statistic meta:table-count="1" meta:image-count="1" meta:object-count="0" meta:page-count="1" meta:paragraph-count="4" meta:word-count="107" meta:character-count="906"/>
    <meta:user-defined meta:name="Поле 1"/>
    <meta:user-defined meta:name="Поле 2"/>
    <meta:user-defined meta:name="Поле 3"/>
    <meta:user-defined meta:name="Поле 4"/>
  </office:meta>
</office:document-meta>
</file>