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1D1A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fo:color="#000000"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fo:color="#000000" fo:font-weight="bold" style:font-weight-asian="bold" style:font-weight-complex="bold"/>
    </style:style>
    <style:style style:name="P18" style:family="paragraph" style:parent-style-name="Text_20_body">
      <style:paragraph-properties fo:margin-left="9.26cm" fo:margin-right="0cm" fo:text-indent="0cm" style:auto-text-indent="false"/>
      <style:text-properties fo:color="#000000" fo:font-weight="bold" style:font-weight-asian="bold" style:font-weight-complex="bold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language="ru" fo:country="RU" fo:background-color="#ffffff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a931e-b0ee-4b24-adb2-3f982a18f61c" text:name="BossProviderVariable"/>
      </text:user-field-decls>
      <text:h text:style-name="P19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4">№ Е-1935/14/АК601-15</text:span><text:span text:style-name="T7"> </text:span></text:p>
      <text:p text:style-name="P7"> </text:p>
      <text:p text:style-name="P8">«11» сентября 2015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1"><text:span text:style-name="T11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31.08.2015.2015 по делу </text:span><text:span text:style-name="T4">№ Е-1935/14/</text:span><text:span text:style-name="T5">АК601-15</text:span><text:span text:style-name="T4">,</text:span><text:span text:style-name="T2"> </text:span><text:span text:style-name="T11">в отношении </text:span><text:span text:style-name="T3">генерального директора ФГБУ «ОК «Бор» XXXXXXXXXXXXXXXXXXXXXXXXXXXXXXX</text:span><text:span text:style-name="T4">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11"> </text:p>
      <text:p text:style-name="P13">ОПРЕДЕЛИЛ:</text:p>
      <text:p text:style-name="P11"><text:span text:style-name="T11">Назначить дело об административном правонарушении <text:s text:c="38"/></text:span><text:span text:style-name="T4">№ Е-1935/14/</text:span><text:span text:style-name="T5">АК601-15</text:span><text:span text:style-name="T4">,</text:span><text:span text:style-name="T8"> </text:span><text:span text:style-name="T11">в отношении </text:span><text:span text:style-name="T6">генерального директора ФГБУ «ОК «Бор» XXXXXXXXXXXXXXXXXXXXXXXXXXXXXXX</text:span><text:span text:style-name="T1">, </text:span><text:span text:style-name="T11">к рассмотрению на на </text:span><text:span text:style-name="T13">«15» сентября 2015 года в 11 часов 30</text:span><text:span text:style-name="T12"> минут</text:span><text:span text:style-name="T11"> по адресу: г. Москва, ул. Садовая Кудринская, д. 11, каб. 1.</text:span></text:p>
      <text:p text:style-name="P1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1D1A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1853(1) </text:p></draw:text-box></draw:frame><draw:frame draw:style-name="Mfr2" draw:name="SpdBarcode" text:anchor-type="paragraph" svg:x="0cm" svg:width="3.6cm" svg:height="0.78cm" draw:z-index="1"><draw:image xlink:href="Pictures/10000201000000780000001A7C1D1A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15:10.07</meta:creation-date>
    <meta:generator>OpenOffice.org/3.4.1$Win32 OpenOffice.org_project/341m1$Build-9593</meta:generator>
    <dc:date>2015-09-15T18:03:43.92</dc:date>
    <meta:document-statistic meta:table-count="0" meta:image-count="1" meta:object-count="0" meta:page-count="1" meta:paragraph-count="13" meta:word-count="171" meta:character-count="1568"/>
    <meta:user-defined meta:name="Поле 1"/>
    <meta:user-defined meta:name="Поле 2"/>
    <meta:user-defined meta:name="Поле 3"/>
    <meta:user-defined meta:name="Поле 4"/>
  </office:meta>
</office:document-meta>
</file>