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AC7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a524d1-0671-4506-9687-5bc054a897d2" text:name="BossProviderVariable"/>
      </text:user-field-decls>
      <text:h text:style-name="P15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К-1441/14/АК613-15</text:span><text:span text:style-name="T5"> </text:span></text:p>
      <text:p text:style-name="P8"> </text:p>
      <text:p text:style-name="P9">«11» сентября 2015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2"><text:span text:style-name="T10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03.09.2015.2015 по делу </text:span><text:span text:style-name="T3">№ </text:span><text:span text:style-name="T4">К-1441/14/АК613-15</text:span><text:span text:style-name="T3">,</text:span><text:span text:style-name="T2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XXXXX</text:span><text:span text:style-name="T3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2"> </text:p>
      <text:p text:style-name="P14">ОПРЕДЕЛИЛ:</text:p>
      <text:p text:style-name="P12"><text:span text:style-name="T10">Назначить дело об административном правонарушении <text:s text:c="38"/></text:span><text:span text:style-name="T3">№ </text:span><text:span text:style-name="T4">К-1441/14/АК613-15</text:span><text:span text:style-name="T3">,</text:span><text:span text:style-name="T7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XXXXX</text:span><text:span text:style-name="T1">, </text:span><text:span text:style-name="T10">к рассмотрению на на </text:span><text:span text:style-name="T12">«18» сентября 2015 года в 11 часов 35</text:span><text:span text:style-name="T11"> минут</text:span><text:span text:style-name="T10"> по адресу: г. Москва, ул. Садовая Кудринская, д. 11, каб. 1.</text:span></text:p>
      <text:p text:style-name="P12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AC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1910(1) </text:p></draw:text-box></draw:frame><draw:frame draw:style-name="Mfr2" draw:name="SpdBarcode" text:anchor-type="paragraph" svg:x="0cm" svg:width="3.6cm" svg:height="0.78cm" draw:z-index="1"><draw:image xlink:href="Pictures/10000201000000780000001AC0EAC7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00:37.50</meta:creation-date>
    <meta:generator>OpenOffice.org/3.4.1$Win32 OpenOffice.org_project/341m1$Build-9593</meta:generator>
    <dc:date>2015-09-15T18:05:54.47</dc:date>
    <meta:document-statistic meta:table-count="0" meta:image-count="1" meta:object-count="0" meta:page-count="1" meta:paragraph-count="12" meta:word-count="184" meta:character-count="1642"/>
    <meta:user-defined meta:name="Поле 1"/>
    <meta:user-defined meta:name="Поле 2"/>
    <meta:user-defined meta:name="Поле 3"/>
    <meta:user-defined meta:name="Поле 4"/>
  </office:meta>
</office:document-meta>
</file>