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14F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9001bf-3aa0-4e2f-9f27-b99a9de0788c" text:name="BossProviderVariable"/>
      </text:user-field-decls>
      <text:h text:style-name="P17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К-1441/14/АК611-15</text:span><text:span text:style-name="T5"> </text:span></text:p>
      <text:p text:style-name="P7"> </text:p>
      <text:p text:style-name="P8">«11» сентября 2015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1"><text:span text:style-name="T11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03.09.2015.2015 по делу </text:span><text:span text:style-name="T3">№ </text:span><text:span text:style-name="T4">К-1441/14/АК611-15</text:span><text:span text:style-name="T3">,</text:span><text:span text:style-name="T2"> </text:span><text:span text:style-name="T11">в отношении </text:span><text:span text:style-name="T9">члена Единой</text:span><text:span text:style-name="T10"> комиссии Федеральной службы по надзору в сфере образования и науки XXXXXXXXXXXXXXXXXXXXXXXXXXXXXX</text:span><text:span text:style-name="T3">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11"> </text:p>
      <text:p text:style-name="P13">ОПРЕДЕЛИЛ:</text:p>
      <text:p text:style-name="P11"><text:span text:style-name="T11">Назначить дело об административном правонарушении <text:s text:c="38"/></text:span><text:span text:style-name="T3">№ </text:span><text:span text:style-name="T4">К-1441/14/АК611-15</text:span><text:span text:style-name="T3">,</text:span><text:span text:style-name="T6"> </text:span><text:span text:style-name="T11">в отношении </text:span><text:span text:style-name="T10">члена Единой комиссии Федеральной службы по надзору в сфере образования и науки XXXXXXXXXXXXXXXXXXXXXXXXXXXXXX</text:span><text:span text:style-name="T1">, </text:span><text:span text:style-name="T11">к рассмотрению на на </text:span><text:span text:style-name="T13">«18» сентября 2015 года в 11 часов 45</text:span><text:span text:style-name="T12"> минут</text:span><text:span text:style-name="T11"> по адресу: г. Москва, ул. Садовая Кудринская, д. 11, каб. 1.</text:span></text:p>
      <text:p text:style-name="P1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B14F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1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1884(1) </text:p></draw:text-box></draw:frame><draw:frame draw:style-name="Mfr2" draw:name="SpdBarcode" text:anchor-type="paragraph" svg:x="0cm" svg:width="3.6cm" svg:height="0.78cm" draw:z-index="1"><draw:image xlink:href="Pictures/10000201000000780000001AD8B14F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42:12.67</meta:creation-date>
    <meta:generator>OpenOffice.org/3.4.1$Win32 OpenOffice.org_project/341m1$Build-9593</meta:generator>
    <dc:date>2015-09-15T18:06:47.93</dc:date>
    <meta:document-statistic meta:table-count="0" meta:image-count="1" meta:object-count="0" meta:page-count="1" meta:paragraph-count="13" meta:word-count="185" meta:character-count="1650"/>
    <meta:user-defined meta:name="Поле 1"/>
    <meta:user-defined meta:name="Поле 2"/>
    <meta:user-defined meta:name="Поле 3"/>
    <meta:user-defined meta:name="Поле 4"/>
  </office:meta>
</office:document-meta>
</file>