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DF8BC1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text-align="justify" style:justify-single-word="false"/>
      <style:text-properties fo:font-size="14pt" style:font-size-asian="14pt" style:font-size-complex="14pt"/>
    </style:style>
    <style:style style:name="P5" style:family="paragraph" style:parent-style-name="Text_20_body">
      <style:paragraph-properties fo:margin-top="0cm" fo:margin-bottom="0cm" fo:text-align="center" style:justify-single-word="false"/>
      <style:text-properties fo:font-size="14pt" fo:font-weight="bold" style:font-size-asian="14pt" style:font-size-complex="14pt"/>
    </style:style>
    <style:style style:name="P6"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7" style:family="paragraph" style:parent-style-name="Text_20_body">
      <style:paragraph-properties fo:margin-top="0cm" fo:margin-bottom="0cm"/>
      <style:text-properties fo:font-size="14pt" style:font-size-asian="14pt" style:font-size-complex="14pt"/>
    </style:style>
    <style:style style:name="P8" style:family="paragraph" style:parent-style-name="Text_20_body">
      <style:paragraph-properties fo:margin-top="0cm" fo:margin-bottom="0cm" fo:text-align="center" style:justify-single-word="false"/>
      <style:text-properties fo:font-size="14pt" style:font-size-asian="14pt" style:font-size-complex="14pt"/>
    </style:style>
    <style:style style:name="P9" style:family="paragraph" style:parent-style-name="Text_20_body">
      <style:paragraph-properties fo:margin-top="0cm" fo:margin-bottom="0cm" fo:text-align="justify" style:justify-single-word="false"/>
      <style:text-properties fo:font-size="14pt" style:font-size-asian="14pt" style:font-size-complex="14pt"/>
    </style:style>
    <style:style style:name="P10"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9.474cm" style:auto-text-indent="false"/>
      <style:text-properties style:font-name="Times New Roman" fo:font-size="14pt" style:font-size-asian="14pt" style:font-size-complex="14pt"/>
    </style:style>
    <style:style style:name="P12" style:family="paragraph" style:parent-style-name="Text_20_body">
      <style:paragraph-properties fo:margin-left="9.446cm" fo:margin-right="0cm" fo:margin-top="0cm" fo:margin-bottom="0cm" fo:text-align="justify" style:justify-single-word="false" fo:text-indent="0.028cm" style:auto-text-indent="false">
        <style:tab-stops/>
      </style:paragraph-properties>
      <style:text-properties style:font-name="Times New Roman" fo:font-size="14pt" style:font-size-asian="14pt" style:font-size-complex="14pt"/>
    </style:style>
    <style:style style:name="P13" style:family="paragraph" style:parent-style-name="Text_20_body">
      <style:paragraph-properties fo:margin-left="9.446cm" fo:margin-right="0cm" fo:margin-top="0cm" fo:margin-bottom="0cm" fo:text-align="start" style:justify-single-word="false" fo:text-indent="0.028cm" style:auto-text-indent="false">
        <style:tab-stops/>
      </style:paragraph-properties>
      <style:text-properties style:font-name="Times New Roman" fo:font-size="14pt" style:font-size-asian="14pt" style:font-size-complex="14pt"/>
    </style:style>
    <style:style style:name="P14" style:family="paragraph" style:parent-style-name="Text_20_body">
      <style:paragraph-properties fo:margin-left="9.446cm" fo:margin-right="0cm" fo:margin-top="0cm" fo:margin-bottom="0cm" fo:text-indent="0.028cm" style:auto-text-indent="false">
        <style:tab-stops/>
      </style:paragraph-properties>
      <style:text-properties style:font-name="Times New Roman" fo:font-size="14pt" style:font-size-asian="14pt" style:font-size-complex="14pt"/>
    </style:style>
    <style:style style:name="P15" style:family="paragraph" style:parent-style-name="Text_20_body">
      <style:paragraph-properties fo:margin-left="8.752cm" fo:margin-right="0cm" fo:margin-top="0cm" fo:margin-bottom="0cm"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CYR" fo:font-size="14pt" style:font-size-asian="14pt" style:font-size-complex="14pt"/>
    </style:style>
    <style:style style:name="P21" style:family="paragraph" style:parent-style-name="Text_20_body">
      <style:paragraph-properties fo:margin-left="0cm" fo:margin-right="0cm" fo:margin-top="0cm" fo:margin-bottom="0.101cm" fo:text-align="end" style:justify-single-word="false" fo:text-indent="0cm" style:auto-text-indent="false"/>
      <style:text-properties fo:color="#000000"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101cm"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101cm" fo:text-align="end"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101cm" fo:text-align="end" style:justify-single-word="false" fo:text-indent="0cm" style:auto-text-indent="false"/>
      <style:text-properties style:font-name="Times New Roman1" fo:font-size="10pt"/>
    </style:style>
    <style:style style:name="P25" style:family="paragraph" style:parent-style-name="Text_20_body">
      <style:paragraph-properties fo:margin-left="0cm" fo:margin-right="0cm" fo:margin-top="0cm" fo:margin-bottom="0cm" fo:text-indent="1.251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8"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 fo:font-size="13.5pt" fo:background-color="#ffffff"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508cm" style:auto-text-indent="false"/>
    </style:style>
    <style:style style:name="P31" style:family="paragraph" style:parent-style-name="Text_20_body">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249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4pt" style:font-size-asian="14pt" style:font-size-complex="14pt"/>
    </style:style>
    <style:style style:name="P34" style:family="paragraph" style:parent-style-name="Text_20_body">
      <style:paragraph-properties fo:margin-left="9.525cm" fo:margin-right="0cm" fo:margin-top="0cm" fo:margin-bottom="0cm" fo:text-align="justify" style:justify-single-word="false" fo:text-indent="0.028cm" style:auto-text-indent="false">
        <style:tab-stops/>
      </style:paragraph-properties>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9.497cm" style:auto-text-indent="false"/>
      <style:text-properties style:font-name="Times New Roman" fo:font-size="14pt" fo:font-weight="normal" style:font-size-asian="14pt" style:font-weight-asian="normal" style:font-size-complex="14pt" style:font-weight-complex="normal"/>
    </style:style>
    <style:style style:name="P36"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37" style:family="paragraph" style:parent-style-name="Text_20_body">
      <style:paragraph-properties fo:margin-top="0cm" fo:margin-bottom="0cm" fo:text-align="justify" style:justify-single-word="false"/>
      <style:text-properties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style:font-size-asian="14pt" style:font-size-complex="14pt"/>
    </style:style>
    <style:style style:name="T5" style:family="text">
      <style:text-properties fo:color="#000000" style:font-name="Times New Roman" fo:background-color="#ffffff" style:font-size-asian="14pt" style:font-size-complex="14pt"/>
    </style:style>
    <style:style style:name="T6" style:family="text">
      <style:text-properties fo:color="#000000" style:font-name="Times New Roman" fo:font-size="10pt" fo:background-color="#ffffff" style:font-size-asian="14pt" style:font-size-complex="14pt"/>
    </style:style>
    <style:style style:name="T7" style:family="text">
      <style:text-properties fo:color="#000000" style:text-line-through-style="none" style:font-name="Times New Roman" fo:font-size="14pt" style:text-underline-style="none" style:text-blinking="false" style:font-size-asian="14pt" style:font-size-complex="14pt"/>
    </style:style>
    <style:style style:name="T8" style:family="text">
      <style:text-properties fo:color="#000000" style:font-size-asian="14pt" style:font-size-complex="14pt"/>
    </style:style>
    <style:style style:name="T9" style:family="text">
      <style:text-properties fo:color="#000000" style:font-name="Times New Roman CYR"/>
    </style:style>
    <style:style style:name="T10" style:family="text">
      <style:text-properties fo:color="#000000" style:font-name="Times New Roman CYR" style:font-size-asian="14pt" style:font-size-complex="14pt"/>
    </style:style>
    <style:style style:name="T11" style:family="text">
      <style:text-properties fo:color="#000000" style:font-name="Times New Roman CYR" fo:language="ru" fo:country="RU"/>
    </style:style>
    <style:style style:name="T12" style:family="text">
      <style:text-properties fo:color="#000000" style:font-name="serif" fo:font-size="17.25pt"/>
    </style:style>
    <style:style style:name="T13" style:family="text">
      <style:text-properties fo:color="#000000" style:font-name="serif" fo:font-size="17.25pt" style:font-size-asian="14pt" style:font-size-complex="14pt"/>
    </style:style>
    <style:style style:name="T14" style:family="text">
      <style:text-properties style:font-name="Times New Roman" fo:font-weight="normal" style:font-weight-asian="normal" style:font-weight-complex="normal"/>
    </style:style>
    <style:style style:name="T15" style:family="text">
      <style:text-properties style:font-name="Times New Roman" style:font-size-asian="14pt" style:font-size-complex="14pt"/>
    </style:style>
    <style:style style:name="T16" style:family="text">
      <style:text-properties style:font-name="Times New Roman CYR"/>
    </style:style>
    <style:style style:name="T17" style:family="text">
      <style:text-properties style:font-name="Times New Roman CYR" style:font-size-asian="14pt" style:font-size-complex="14pt"/>
    </style:style>
    <style:style style:name="T18" style:family="text">
      <style:text-properties style:font-name="Times New Roman CYR" fo:font-size="14pt"/>
    </style:style>
    <style:style style:name="T19" style:family="text">
      <style:text-properties style:font-name="Times New Roman CYR" fo:language="en" fo:country="US"/>
    </style:style>
    <style:style style:name="T20" style:family="text">
      <style:text-properties style:font-name="Times New Roman CYR" fo:language="ru" fo:country="RU"/>
    </style:style>
    <style:style style:name="T21" style:family="text">
      <style:text-properties style:font-name="Times New Roman1" fo:language="ru" fo:country="RU"/>
    </style:style>
    <style:style style:name="T22" style:family="text">
      <style:text-properties fo:font-weight="normal" style:font-weight-asian="normal" style:font-weight-complex="normal"/>
    </style:style>
    <style:style style:name="T23" style:family="text">
      <style:text-properties style:font-name="serif" fo:font-size="17.25pt"/>
    </style:style>
    <style:style style:name="T24" style:family="text">
      <style:text-properties style:font-size-asian="14pt" style:font-size-complex="14pt"/>
    </style:style>
    <style:style style:name="T25" style:family="text">
      <style:text-properties fo:language="en" fo:country="US"/>
    </style:style>
    <style:style style:name="T26" style:family="text">
      <style:text-properties fo:language="ru" fo:country="RU"/>
    </style:style>
    <style:style style:name="T27" style:family="text">
      <style:text-properties fo:font-size="14pt"/>
    </style:style>
    <style:style style:name="T28"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70a420a-6b84-491c-891e-97e5a3f68c24" text:name="BossProviderVariable"/>
      </text:user-field-decls>
      <text:p text:style-name="P36"><text:span text:style-name="T28">РЕШЕНИЕ № 223ФЗ-246/15</text:span></text:p>
      <text:p text:style-name="P5">по результатам рассмотрения жалобы Республиканского научно <text:s/>- исследовательского института интеллектуальной собственности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8"/>
      <text:p text:style-name="P8"/>
      <text:p text:style-name="P7"/>
      <text:p text:style-name="P7">10.09.2015 <text:s text:c="105"/>Москва <text:s text:c="119"/></text:p>
      <text:p text:style-name="P25"/>
      <text:p text:style-name="P4"><text:span text:style-name="T1"><text:tab/>Комиссия Федеральной антимонопольной службы по контролю в сфере закупок </text:span>в составе: </text:p>
      <text:p text:style-name="P9"><text:tab/>XXXXXXXXXXXXXXXXXXXXXXXXXXXXXXXXXXXXXXXXXXXXXXXXXXXXXXXXXXXXXXXXXXXXXXXXXXXXXXXXXXXXXXXXXXXXXXXXXXXXXXXXXXXXXXXXXXXXXXXX</text:p>
      <text:p text:style-name="P9"><text:span text:style-name="T1">XXXXXXXXXXXXXXXXXX</text:span></text:p>
      <text:p text:style-name="P9"><text:span text:style-name="T1">XXXXXXXXXXXXXXXXXXXXXXXXXXXXXXXXXXXXXXXXXXXXXXXXXXXXXXXXXXXXXXXXXXXXXXXXXXXXXXXXXXXXXXXXXXXXXXXXXXXXXXXXXXXXX</text:span></text:p>
      <text:p text:style-name="P9"><text:span text:style-name="T1">XXXXXXXXXXXXXXXXXXXXXXXXXXXXXXXXXXXXXXXXXXXXXXXXXXXXXXXXXXXXXXXXXXXXXXXXXXXXXXXXXXXXXXXXXXXXXXXXXXXXXXXXXXXXXXXXXXXXXXXXXXXXXXXXXXXXXXXXXXXXXX</text:span></text:p>
      <text:p text:style-name="P9"><text:span text:style-name="T1">XXXXXXXXXXXXXXXXXXXXXXXXXXXXXXXXXXXXXXXXXXXXXXXXXXXXXXXXXXXXXXXXXXXXXXXXXXXXXXXXXXXXXXXXXXXXXXXXXXXXXXXXXXXXXXXXXXXXXXXX(далее – Комиссия ФАС России),</text:span></text:p>
      <text:p text:style-name="P33"><text:tab/>при участии представителей:</text:p>
      <text:p text:style-name="P26"><text:span text:style-name="T14">Республиканский научно - исследовательский институт интеллектуальной собственности</text:span><text:span text:style-name="T22">:</text:span> XXXXXXXXXXXXX- доверенность от 12.01.2015 № 01, </text:p>
      <text:p text:style-name="P27"><text:span text:style-name="T24">АО «Московский вертолетный завод им. М.Л. Миля»: XXXXXXXXXXXX - доверенность № МИ-220, XXXXXXXXXXX <text:s/>- доверенность № МИ-219,<text:line-break/>XXXXXXXXXXXX - доверенность № МИ-221,<text:tab/><text:tab/><text:tab/><text:tab/><text:tab/><text:tab/><text:tab/></text:span><text:span text:style-name="T15">представители ООО «ЭТП» не явились, уведомлены надлежащим образом,<text:tab/><text:tab/><text:tab/><text:tab/><text:tab/><text:tab/><text:tab/><text:tab/><text:tab/><text:tab/><text:tab/></text:span><text:span text:style-name="T24">рассмотрев</text:span><text:span text:style-name="T8"> жалобу</text:span><text:span text:style-name="T4"> </text:span><text:span text:style-name="T10">Республиканского научно - исследовательского института интеллектуальной собственности</text:span><text:span text:style-name="T4"> от 29.08.2015 № 1-151-1 на действия (бездействие) заказчика </text:span><text:span text:style-name="T10">АО «Московский вертолетный завод им.<text:line-break/>М.Л. Миля», оператора </text:span><text:span text:style-name="T4">электронной торговой площадки ООО «Единая электронная торговая площадка</text:span><text:span text:style-name="T13">» </text:span><text:span text:style-name="T10">при проведении открытого одноэтапного </text:span><text:soft-page-break/><text:span text:style-name="T10">запроса предложений без квалификационного отбора на право заключения договора на проведение работ по выполнению мероприятий по подготовке к вовлечению в хозяйственный оборот результатов интеллектуальной деятельности, созданных в рамках государственного контракта<text:line-break/>№ 11411.1003800.18.027</text:span><text:span text:style-name="T4"> в 2015 г.</text:span><text:span text:style-name="T17"> </text:span><text:span text:style-name="T24">в соответствии со статьей 18.1 Федерального закона от 26.07.2006 № 135-ФЗ «О защите конкуренции» (далее - Закон о защите конкуренции),</text:span></text:p>
      <text:p text:style-name="P7"/>
      <text:p text:style-name="P7"/>
      <text:p text:style-name="P5">У С Т А Н О В И Л А:</text:p>
      <text:p text:style-name="P5"/>
      <text:p text:style-name="P32"/>
      <text:p text:style-name="P28">В ФАС России поступила жалоба <text:span text:style-name="T16">Республиканского<text:line-break/>научно - исследовательского института интеллектуальной собственности от 29.08.2015 № 1-151-1 на действия (бездействие) заказчика АО «Московский вертолетный завод им. М.Л. Миля» (далее - Заказчик), оператора </text:span>электронной торговой площадки ООО «Единая электронная торговая площадка<text:span text:style-name="T23">» </text:span><text:span text:style-name="T16">при проведении открытого </text:span><text:span text:style-name="T16">одноэтапного запроса предложений без </text:span><text:span text:style-name="T16">квалификационного отбора на право заключения договора на проведение работ по выполнению мероприятий по подготовке к вовлечению в хозяйственный оборот результатов интеллектуальной деятельности, созданных в рамках государственного контракта № 11411.1003800.18.027 </text:span>(далее – Запрос предложений).</text:p>
      <text:p text:style-name="P28">Из жалобы следует, что при проведении Запроса предложений <text:s/>нарушены законные права и интересы Заявителя, в части ограничения подачи заявки на участие в Запросе предложений.</text:p>
      <text:p text:style-name="P28">Рассмотрев представленные материалы ФАС России установила следующее. </text:p>
      <text:p text:style-name="P28">В соответствии с пунктами 1-4 части 2 статьи 1 Федерального закона от 18.07.2011 № 223-ФЗ «О закупках товаров, работ, услуг отдельными видами юридических лиц» (далее – Закон о закупках) Закон о закупках устанавливает общие принципы закупки товаров, работ, услуг и основные требования к закупке товаров, работ, услуг:</text:p>
      <text:p text:style-name="P28">1) государственными корпорациями, государственными компаниями, субъектами естественных монополий, организациями, осуществляющими регулируемые виды деятельности в сфере электроснабжения, газоснабжения, теплоснабжения, водоснабжения, водоотведения, очистки сточных вод, утилизации (захоронения) твердых бытовых отходов, государственными унитарными предприятиями, муниципальными унитарными предприятиями, автономными учреждениями, а также хозяйственными обществами, в уставном капитале которых доля участия Российской Федерации, субъекта Российской Федерации, муниципального образования в совокупности превышает пятьдесят <text:soft-page-break/>процентов;</text:p>
      <text:p text:style-name="P30"><text:span text:style-name="T3">2) дочерними хозяйственными обществами, в уставном капитале которых более пятидесяти процентов долей в совокупности принадлежит указанным в </text:span><text:a xlink:type="simple" xlink:href="#sub_121"><text:span text:style-name="T7">пункте 1</text:span></text:a><text:span text:style-name="T3"> настоящей части юридическим лицам;</text:span></text:p>
      <text:p text:style-name="P30"><text:span text:style-name="T3">3) дочерними хозяйственными обществами, в уставном капитале которых более пятидесяти процентов долей в совокупности принадлежит указанным в </text:span><text:a xlink:type="simple" xlink:href="#sub_122"><text:span text:style-name="T7">пункте 2</text:span></text:a><text:span text:style-name="T3"> настоящей части дочерним хозяйственным обществам;</text:span></text:p>
      <text:p text:style-name="P30"><text:span text:style-name="T3">4) бюджетным учреждением при наличии правового акта, утвержденного в соответствии с </text:span><text:a xlink:type="simple" xlink:href="#sub_23"><text:span text:style-name="T7">частью 3 статьи 2</text:span></text:a><text:span text:style-name="T3"> настоящего Федерального закона и размещенного до начала года в единой информационной системе в сфере закупок товаров, работ, услуг для обеспечения государственных и муниципальных нужд в соответствии с </text:span><text:a xlink:type="simple" xlink:href="#sub_41"><text:span text:style-name="T7">частью 1 статьи 4</text:span></text:a><text:span text:style-name="T3"> настоящего Федерального закона, при осуществлении им закупок:</text:span></text:p>
      <text:p text:style-name="P28">а) за счет грантов, передаваемых безвозмездно и безвозвратно гражданами и юридическими лицами, в том числе иностранными гражданами и иностранными юридическими лицами, а также международными организациями, субсидий (грантов), предоставляемых на конкурсной основе из соответствующих бюджетов бюджетной системы Российской Федерации, если условиями, определенными грантодателями, не установлено иное;</text:p>
      <text:p text:style-name="P28">б) в качестве исполнителя по контракту в случае привлечения на основании договора в ходе исполнения данного контракта иных лиц для поставки товара, выполнения работы или оказания услуги, необходимых для исполнения предусмотренных контрактом обязательств данного учреждения;</text:p>
      <text:p text:style-name="P28">в) за счет средств, полученных при осуществлении им иной приносящей доход деятельности от физических лиц, юридических лиц, в том числе в рамках предусмотренных его учредительным документом основных видов деятельности (за исключением средств, полученных на оказание и оплату медицинской помощи по обязательному медицинскому страхованию).</text:p>
      <text:p text:style-name="P31">Согласно информации, представленной представителем Заказчика <text:s/>10.09.2015 № 10667 <text:span text:style-name="T9">АО «Московский вертолетный завод им. М.Л. Миля»</text:span>, представленное на заседании Комиссии:</text:p>
      <text:p text:style-name="P20"><text:tab/>АО «Московский вертолетный завод им. М.Л. Миля» входит в холдинг АО «Вертолеты России», который в свою очередь является дочерней компанией АО ОПК «Оборонпром» (пункт 3, часть 2, статья 1 223-ФЗ), входящего в состав Государственной корпорации «Ростехнологии» (пункт 2, часть 2, статья 1<text:line-break/>223-ФЗ).</text:p>
      <text:p text:style-name="P20"><text:tab/>Общая выручка АО «МВЗ им. М.Л. Миля» от регулируемого вида деятельности (теплоснабжение) составляет не более десяти процентов общей суммы выручки от всех видов осуществляемой деятельности за 2014 год. Информация об объемах выручки размещена на официальном сайте сайте.</text:p>
      <text:p text:style-name="P17"><text:span text:style-name="T9"><text:tab/></text:span><text:span text:style-name="T11">Общая выручка от теплоснабжения в 2013 году также составляла не более десяти процентов общей суммы выручки от всех видов осуществляемой<text:line-break/></text:span><text:soft-page-break/><text:span text:style-name="T11">АО «МВЗ им. М.Л. Миля» деятельности.</text:span></text:p>
      <text:p text:style-name="P29"><text:span text:style-name="T27">Согласно информации, размещенной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27">www.zakupki.gov.ru</text:span></text:a><text:span text:style-name="T27">) (далее - официальный сайт), <text:s text:c="35"/></text:span><text:span text:style-name="T18">Государственная корпорация «Ростехнологии»</text:span><text:span text:style-name="T27"> относится к юридическим лицам, указанным в пункте 2 части 2 статьи 1 Закона о закупках.</text:span></text:p>
      <text:p text:style-name="P28">В соответствии с пояснениями и документами, представленными представителями Заказчика, <text:span text:style-name="T16">АО «Вертолеты России»</text:span><text:span text:style-name="T25">, </text:span><text:span text:style-name="T19">АО ОПК «Оборонпром», </text:span><text:span text:style-name="T25"><text:s/></text:span><text:span text:style-name="T20">АО «МВЗ им. М.Л. Миля» </text:span><text:span text:style-name="T26">не осуществляют виды деятельности, относящиеся к сфере деятельности естественных монополий, регулируемые виды деятельности, указанные в Законе о закупках.</text:span></text:p>
      <text:p text:style-name="P28">Учитывая изложенное, Заказчик не относится к числу лиц, указанных в части 2 статьи 1 Закона о закупках, на которые распространяются требования Закона о закупках.</text:p>
      <text:p text:style-name="P30"><text:span text:style-name="T3">Согласно части 10 статьи 3 Закона о закупках участник закупки вправе обжаловать в антимонопольный орган в </text:span><text:a xlink:type="simple" xlink:href="consultantplus://offline/ref=42D0238FE62D82BC70A2730683105DCE53BE04BE8AAFF6ADE69B06BEB36F9D7C8E52DFBAA0E99D1B0Cy0G"><text:span text:style-name="T7">порядке</text:span></text:a><text:span text:style-name="T3">, установленном антимонопольным органом, действия (бездействие) заказчика (лица, </text:span><text:span text:style-name="T3">поименованного в части 2 статьи 1 Закона о закупках) при закупке товаров, работ, услуг в случаях, указанных в части 10 статьи 3 Закона о закупках. </text:span></text:p>
      <text:p text:style-name="P28">Таким образом, у Комиссии ФАС России отсутствуют правовые основания для рассмотрения в порядке, установленном статьей 18.1 Закона о защите конкуренции, жалобы на действия лица, которое не указано в части 2 статьи 1 Закона о закупках. </text:p>
      <text:p text:style-name="P19"><text:span text:style-name="T26"><text:tab/>На</text:span><text:span text:style-name="T25"> основании вышеизложенного и в соответствии с положениями Порядка Комиссия ФАС России</text:span></text:p>
      <text:p text:style-name="P28"/>
      <text:p text:style-name="P6">РЕШИЛА:</text:p>
      <text:p text:style-name="P6"/>
      <text:p text:style-name="P6"/>
      <text:p text:style-name="P31">Рассмотрение жалобы <text:span text:style-name="T9">Республиканского научно - исследовательского института интеллектуальной собственности</text:span><text:span text:style-name="T2"> от 29.08.2015 № 1-151-1 на действия (бездействие) заказчика </text:span><text:span text:style-name="T9">АО «Московский вертолетный завод им.<text:line-break/>М.Л. Миля», оператора </text:span><text:span text:style-name="T2">электронной торговой площадки ООО «Единая электронная торговая площадка</text:span><text:span text:style-name="T12">» </text:span><text:span text:style-name="T9">при проведении открытого одноэтапного запроса предложений без квалификационного отбора на право заключения договора на проведение работ по выполнению мероприятий по подготовке к вовлечению в хозяйственный оборот результатов интеллектуальной деятельности, созданных в рамках государственного контракта<text:line-break/>№ 11411.1003800.18.027</text:span><text:span text:style-name="T2"> в 2015 г.,</text:span><text:span text:style-name="T16"> </text:span>прекратить в связи с отсутствием у Комиссии ФАС России правовых оснований для рассмотрения жалобы в соответствии со статьей <text:span text:style-name="T16">18.1 Закона о защите конкуренции</text:span>.</text:p>
      <text:p text:style-name="P17"><text:soft-page-break/></text:p>
      <text:p text:style-name="P38"><text:span text:style-name="T24"><text:tab/>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DF8BC1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5-81571(1) </text:p></draw:text-box></draw:frame><draw:frame draw:style-name="Mfr1" draw:name="Врезка4" text:anchor-type="paragraph" svg:x="0.499cm" svg:y="28.7cm" svg:width="4.8cm" draw:z-index="5"><draw:text-box fo:min-height="0.041cm"><text:p text:style-name="Frame_20_contents">2015-81571(2) </text:p></draw:text-box></draw:frame><draw:frame draw:style-name="Mfr1" draw:name="SpdTextFrame" text:anchor-type="paragraph" svg:x="0.499cm" svg:y="28.7cm" svg:width="4.8cm" draw:z-index="9"><draw:text-box fo:min-height="0.041cm"><text:p text:style-name="Frame_20_contents">2015-81571(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5-81571(2) </text:p></draw:text-box></draw:frame><draw:frame draw:style-name="Mfr2" draw:name="SpdBarcode" text:anchor-type="paragraph" svg:x="0cm" svg:width="3.6cm" svg:height="0.78cm" draw:z-index="13"><draw:image xlink:href="Pictures/10000201000000780000001A6DF8BC1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0T16:20:31.38</meta:creation-date>
    <meta:generator>OpenOffice.org/3.4.1$Win32 OpenOffice.org_project/341m1$Build-9593</meta:generator>
    <dc:date>2015-09-15T18:31:08.33</dc:date>
    <meta:editing-duration>PT12M51S</meta:editing-duration>
    <meta:editing-cycles>1</meta:editing-cycles>
    <meta:print-date>2015-09-11T19:15:37.22</meta:print-date>
    <meta:document-statistic meta:table-count="0" meta:image-count="1" meta:object-count="0" meta:page-count="5" meta:paragraph-count="42" meta:word-count="1093" meta:character-count="9437"/>
    <meta:user-defined meta:name="Поле 1"/>
    <meta:user-defined meta:name="Поле 2"/>
    <meta:user-defined meta:name="Поле 3"/>
    <meta:user-defined meta:name="Поле 4"/>
  </office:meta>
</office:document-meta>
</file>