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1EC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11.4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11.033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1.64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24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1.296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1" style:family="paragraph" style:parent-style-name="Standard" style:list-style-name="L1">
      <style:paragraph-properties fo:margin-left="1.244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32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9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ru" fo:country="RU"/>
    </style:style>
    <style:style style:name="T12" style:family="text">
      <style:text-properties style:font-name="Times New Roman1" fo:font-size="14pt" fo:language="ru" fo:country="RU" fo:background-color="transparent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1" fo:font-size="14pt" fo:background-color="transparent"/>
    </style:style>
    <style:style style:name="T16" style:family="text">
      <style:text-properties style:font-name="Times New Roman1" fo:font-size="14pt" fo:font-weight="normal" fo:background-color="transparent" style:font-weight-asian="normal" style:font-weight-complex="normal"/>
    </style:style>
    <style:style style:name="T17" style:family="text">
      <style:text-properties style:font-name="Times New Roman1" fo:font-size="14pt" fo:font-weight="bold"/>
    </style:style>
    <style:style style:name="T18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a8fe1-4538-4c29-9c93-8c1535557a97" text:name="BossProviderVariable"/>
      </text:user-field-decls>
      <text:p text:style-name="P30"><text:span text:style-name="T1">ОПРЕДЕЛЕНИЕ</text:span><text:span text:style-name="T2"> </text:span><text:span text:style-name="Основной_20_шрифт_20_абзаца"><text:span text:style-name="T2">№ АГОЗ-81/15</text:span>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6"><text:span text:style-name="Основной_20_шрифт_20_абзаца"><text:span text:style-name="T1"/></text:span></text:p>
      <text:p text:style-name="P11"/>
      <text:p text:style-name="P12"><text:span text:style-name="T10">«14» </text:span><text:span text:style-name="T11">сентября </text:span><text:span text:style-name="T10">2015 г.                                                                                    г. Москва</text:span></text:p>
      <text:p text:style-name="P9"/>
      <text:p text:style-name="P18"><text:span text:style-name="T10">Я, </text:span><text:span text:style-name="Основной_20_шрифт_20_абзаца"><text:span text:style-name="T3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10"> рассмотрев материалы дела об административном правонарушении, возбужденного определением от </text:span><text:span text:style-name="T15">14.09.2015 </text:span><text:span text:style-name="Основной_20_шрифт_20_абзаца"><text:span text:style-name="T6">№ АГОЗ-81/15</text:span></text:span><text:span text:style-name="T16"> </text:span><text:span text:style-name="T15">в отношении </text:span><text:span text:style-name="T12">должностного лица </text:span><text:span text:style-name="Основной_20_шрифт_20_абзаца"><text:span text:style-name="T18">ФГКУ «ПУ ФСБ России по Республике Дагеста</text:span></text:span><text:span text:style-name="Основной_20_шрифт_20_абзаца"><text:span text:style-name="T19">н»</text:span></text:span><text:span text:style-name="T10"> по признакам административного правонарушения, предусмотренного частью 6 статьи 7.32 Кодекса Российской Федерации об административных правонарушениях (далее — КоАП РФ), руководствуясь статьей 26.10 КоАП РФ,</text:span></text:p>
      <text:p text:style-name="P22"/>
      <text:p text:style-name="P19">ОПРЕДЕЛИЛ:</text:p>
      <text:p text:style-name="P19"/>
      <text:p text:style-name="P18"><text:span text:style-name="Основной_20_шрифт_20_абзаца"><text:span text:style-name="T19">ФГКУ «ПУ ФСБ России по Республике Дагестан»</text:span></text:span> <text:span text:style-name="T10">надлежит </text:span><text:span text:style-name="T17">в трехдневный срок</text:span><text:span text:style-name="T10"> со дня получения настоящего определения представить в ФАС России следующую </text:span><text:span text:style-name="T11">информацию и</text:span><text:span text:style-name="T10"> документы:</text:span></text:p>
      <text:list xml:id="list79726915747648386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22">- Государственный контракт </text:span><text:span text:style-name="Основной_20_шрифт_20_абзаца"><text:span text:style-name="T20">на поставку хлеба из смеси муки ржаной и муки пшеничной 1 сорта, номер извещения <text:s/>0303100020113000251</text:span></text:span><text:span text:style-name="T10">,</text:span></text:p>
                          <text:p text:style-name="P32"><text:span text:style-name="T13">- </text:span><text:span text:style-name="T14">Решение об одностороннем отказе от исполнения государственного </text:span><text:span text:style-name="T14">контракта</text:span><text:span text:style-name="T13"> от 28.01.2014 </text:span><text:span text:style-name="Основной_20_шрифт_20_абзаца"><text:span text:style-name="T19">№ <text:s/>21/304/19/1</text:span></text:span><text:span text:style-name="T13">,</text:span></text:p>
                          <text:list>
                            <text:list-header>
                              <text:p text:style-name="P26"><text:span text:style-name="T23">- документ </text:span><text:span text:style-name="T10">о назначении должностного лица, ответственного за размещение и</text:span><text:span text:style-name="Основной_20_шрифт_20_абзаца"><text:span text:style-name="T21">нформация о расторжении контракта в единой информационной системе</text:span></text:span><text:span text:style-name="T10">,</text:span></text:p>
                              <text:p text:style-name="P27">- <text:s/>положение о контрактной службе, </text:p>
                            </text:list-header>
                          </text:list>
                          <text:p text:style-name="P28">- паспортные данные на имя должностного лица, ответственного за размещение информации о расторжении контракта в единой информационной системе (серия, номер, дат выдачи, орган, выдавший документ, дата рождения, место рождения, место регистрации и место фактического проживания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3852044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5"><text:s text:c="6"/></text:span><text:span text:style-name="T10">При невозможности представления указанных сведений </text:span><text:span text:style-name="T11">учреждение</text:span><text:span text:style-name="T10"> обязан</text:span><text:span text:style-name="T11">о</text:span><text:span text:style-name="T10"> </text:span><text:span text:style-name="T17">в трехдневный срок</text:span><text:span text:style-name="T10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1EC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102cm" svg:y="0.482cm" svg:width="4.8cm" draw:z-index="0"><draw:text-box fo:min-height="0.041cm"><text:p text:style-name="Frame_20_contents">2015-82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208cm" svg:y="0.901cm" svg:width="4.8cm" draw:z-index="0"><draw:text-box fo:min-height="0.041cm"><text:p text:style-name="Frame_20_contents">2015-82884(1) </text:p></draw:text-box></draw:frame><draw:frame draw:style-name="Mfr2" draw:name="SpdBarcode" text:anchor-type="paragraph" svg:x="0cm" svg:width="3.6cm" svg:height="0.78cm" draw:z-index="1"><draw:image xlink:href="Pictures/10000201000000780000001AE11EC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1:31:30.72</meta:creation-date>
    <meta:generator>OpenOffice.org/3.4.1$Win32 OpenOffice.org_project/341m1$Build-9593</meta:generator>
    <dc:date>2015-09-15T18:34:14.48</dc:date>
    <meta:print-date>2015-09-15T11:46:15.31</meta:print-date>
    <meta:document-statistic meta:table-count="0" meta:image-count="1" meta:object-count="0" meta:page-count="1" meta:paragraph-count="17" meta:word-count="238" meta:character-count="1967"/>
    <meta:user-defined meta:name="Поле 1"/>
    <meta:user-defined meta:name="Поле 2"/>
    <meta:user-defined meta:name="Поле 3"/>
    <meta:user-defined meta:name="Поле 4"/>
  </office:meta>
</office:document-meta>
</file>