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393A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819f6-7a2b-45dd-bf53-d3cec571aaac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7"> </text:p>
      <text:p text:style-name="P11"><text:span text:style-name="T1">В соответствии </text:span><text:span text:style-name="T2">c</text:span><text:span text:style-name="T1">о статьями 27, 33 Федерального закона от 26.07.2006 № 135-ФЗ «О защите конкуренции» Федеральная антимонопольная служба рассмотрела ходатайство </text:span><text:span text:style-name="T3">Публичного акционерного общества «НК «Роснефть» - Алтайнефтепродукт» (место нахождения: Российская Федерация, Алтайский край, г. Барнаул; основной вид деятельности - розничная торговля моторным топливом) о присоединении к нему Общества с ограниченной ответственностью «МАГИС» (место нахождения: Российская Федерация, г. Барнаул; основные виды деятельности - сдача внаем собственного нежилого недвижимого имущества; розничная торговля моторным топливом)</text:span><text:span text:style-name="T1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393A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10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1086(1) </text:p></draw:text-box></draw:frame><draw:frame draw:style-name="Mfr2" draw:name="SpdBarcode" text:anchor-type="paragraph" svg:x="0cm" svg:width="3.6cm" svg:height="0.78cm" draw:z-index="1"><draw:image xlink:href="Pictures/10000201000000780000001A01393A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2:56:01.26</meta:creation-date>
    <dc:date>2015-09-15T18:39:37.58</dc:date>
    <meta:editing-duration>PT16M50S</meta:editing-duration>
    <meta:editing-cycles>3</meta:editing-cycles>
    <meta:generator>OpenOffice.org/3.4.1$Win32 OpenOffice.org_project/341m1$Build-9593</meta:generator>
    <meta:print-date>2015-09-15T11:14:03.22</meta:print-date>
    <meta:document-statistic meta:table-count="0" meta:image-count="1" meta:object-count="0" meta:page-count="1" meta:paragraph-count="6" meta:word-count="86" meta:character-count="744"/>
    <meta:user-defined meta:name="Поле 1"/>
    <meta:user-defined meta:name="Поле 2"/>
    <meta:user-defined meta:name="Поле 3"/>
    <meta:user-defined meta:name="Поле 4"/>
  </office:meta>
</office:document-meta>
</file>