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2F2B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/>
    </style:style>
    <style:style style:name="P6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3.5pt" fo:background-color="#ffffff"/>
    </style:style>
    <style:style style:name="P8" style:family="paragraph" style:parent-style-name="Text_20_body">
      <style:paragraph-properties fo:margin-top="0cm" fo:margin-bottom="0cm"/>
      <style:text-properties fo:font-size="13.5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10" style:family="paragraph" style:parent-style-name="Text_20_body">
      <style:paragraph-properties fo:margin-top="0cm" fo:margin-bottom="0cm"/>
      <style:text-properties fo:font-size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3.5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9.472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3.5pt"/>
    </style:style>
    <style:style style:name="P23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3.5pt" fo:background-color="#ffffff"/>
    </style:style>
    <style:style style:name="P24" style:family="paragraph" style:parent-style-name="Text_20_body">
      <style:paragraph-properties fo:margin-left="0cm" fo:margin-right="0cm" fo:margin-top="0cm" fo:margin-bottom="0cm" fo:text-indent="9.472cm" style:auto-text-indent="false"/>
      <style:text-properties fo:color="#000000" fo:font-size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3.5pt" fo:font-weight="bold" style:font-weight-asian="bold" style:font-weight-complex="bold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 fo:background-color="#ffffff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font-size="13pt" fo:font-weight="bold"/>
    </style:style>
    <style:style style:name="T7" style:family="text">
      <style:text-properties fo:font-size="13pt" fo:font-weight="bold" style:font-weight-asian="bold" style:font-weight-complex="bold"/>
    </style:style>
    <style:style style:name="T8" style:family="text">
      <style:text-properties fo:background-color="#ffffff"/>
    </style:style>
    <style:style style:name="T9" style:family="text">
      <style:text-properties fo:font-variant="normal" fo:text-transform="none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fo:background-color="#ffffff"/>
    </style:style>
    <style:style style:name="T12" style:family="text">
      <style:text-properties fo:language="ru" fo:country="RU"/>
    </style:style>
    <style:style style:name="T13" style:family="text">
      <style:text-properties fo:font-weight="bold" fo:background-color="#ffffff"/>
    </style:style>
    <style:style style:name="T14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d5dca5-a5e6-4e4f-b3df-e66d42de57c0" text:name="BossProviderVariable"/>
      </text:user-field-decls>
      <text:p text:style-name="P32"><text:span text:style-name="T13">РЕШЕНИЕ № 223ФЗ-2</text:span><text:span text:style-name="T11">47</text:span><text:span text:style-name="T13">/15 </text:span></text:p>
      <text:p text:style-name="P12"><text:span text:style-name="T6">по рез</text:span><text:span text:style-name="T7">ультатам рассмотрения жалобы </text:span><text:span text:style-name="T2">ООО «Техкомсервис» </text:span><text:span text:style-name="T7">на действия (бездействие) заказчика при закупке товаров, работ, услуг в соответствии с Федеральным законом от 18.07.2011 №223-ФЗ «О закупках товаро</text:span><text:span text:style-name="T6">в, работ, услуг отдельными видами юридических лиц»</text:span></text:p>
      <text:p text:style-name="P11"/>
      <text:p text:style-name="P16">10.09.2015 <text:s text:c="116"/>Москва </text:p>
      <text:p text:style-name="P10"/>
      <text:p text:style-name="P25">Комиссия Федеральной антимонопольной службы по контролю в сфере закупок в составе: </text:p>
      <text:p text:style-name="P25"><text:span text:style-name="T8">XXXXXXXXXXXXXXXXXXXXXXXXXXXXXXXXXXXXXXXXXXXXXXXXXXXXXXXXXXXXXXXXXXXXXXXXXXXXXXXXXXXXXXXXXXXXXXXXXXXXXXXXXXXXXXXXXXXXXXXXXXXXXXXXXXXX</text:span></text:p>
      <text:p text:style-name="P25"><text:span text:style-name="T8">XXXXXXXXXXXXXXXXXXXXXXXXXXXXX</text:span></text:p>
      <text:p text:style-name="P25"><text:span text:style-name="T8">XXXXXXXXXXXXXXXXXXXXXXXXXXXXXXXXXXXXXXXXXXXXXXXXXXXXXXXXXXXXXXXXXXXXXXXXXXXXXXXXXXXXXXXXXXXXXXXXXXXXXXXXXXXX</text:span></text:p>
      <text:p text:style-name="P25"><text:span text:style-name="T8">XXXXXXXXXXXXXXXXXXXXXXXXXXXXXXXXXXXXXXXXXXXXXXXXXXXXXXXXXXXXXXXXXXXXXXXXXXXXXXXXXXXXXXXXXXXXXXXXXXXXXXXXXXXXXXXXXXXXXXXXXXXXXXXXXXXXXXXXXXXXXXXXXXXXXXXXXXXXXXXX</text:span></text:p>
      <text:p text:style-name="P25"><text:span text:style-name="T8">XXXXXXXXXXXXXXXXXXXXXXXXXXXXXXXXXXXXXXXXXXXXXXXXXXXXXXXXXXXXXXXXXXXXXXXXXXXXXXXXXXXXXXXXXXXXXXXXXXXXXXXXXXXXXXXXXXXXXX (далее – Комиссия ФАС России),</text:span></text:p>
      <text:p text:style-name="P26">при участии представителей:</text:p>
      <text:p text:style-name="P25">Государственная компания «Российские автомобильные дороги»<text:span text:style-name="T8">: <text:s text:c="17"/>XXXXXXXXXXXXX – доверенность № Д-14140288 от 16.09.2015;</text:span></text:p>
      <text:p text:style-name="P25">ООО «Автодор — Торговая Площадка»: XXXXXXXXXXXXXX <text:span text:style-name="T8">– доверенность <text:s text:c="16"/>№ 62 от 10.09.2015;</text:span></text:p>
      <text:p text:style-name="P25"><text:span text:style-name="T8">представители </text:span><text:span text:style-name="T1">ООО «Техкомсервис</text:span><text:span text:style-name="T8">» не явились, уведомлены надлежащим образом,</text:span></text:p>
      <text:p text:style-name="P25"><text:span text:style-name="T3">рассмотрев жалобу </text:span><text:span text:style-name="T1">ООО «Техкомсервис» от 04.09.2015 № 77 на действия (бездействие) заказчика Государственной компании «Российские автомобильные дороги», организатора ООО «Автодор – Торговая Площадка» при проведении открытого конкурса на право заключения договора на выполнение комплекса работ и оказание услуг по комплексному обустройству автомобильной дороги М-1 «Беларусь» - от Москвы на Минск, Брест до границы с республикой Беларусь на участке км 16 - км 27, Московская область (с устройством полосы для движения общественного транспорта) (1,2 этапы) (извещение № 31502666970)</text:span><text:span text:style-name="T3"> в соответствии со статьей 18.1 Федерального закона от 26.07.2006 № 135-ФЗ «О защите конкуренции» (далее - Закон <text:s text:c="25"/>о защите конкуренции), </text:span></text:p>
      <text:p text:style-name="P29"><text:soft-page-break/></text:p>
      <text:p text:style-name="P5">У С Т А Н О В И Л А:</text:p>
      <text:p text:style-name="P5"/>
      <text:p text:style-name="P27"><text:span text:style-name="T1">В ФАС </text:span><text:span text:style-name="T3">России поступила жалоба</text:span><text:span text:style-name="T8"> </text:span><text:span text:style-name="T3">ООО «Техкомсервис» <text:s text:c="31"/>(далее – Заявитель) от 04.09.2015 № 77 (вх. от </text:span><text:span text:style-name="T4">04.09.2015 </text:span><text:span text:style-name="T3">№ 93919-ЭП/</text:span><text:span text:style-name="T4">15</text:span><text:span text:style-name="T3">) на действия (бездействие) заказчика Государственной компании «Российские автомобильные дороги» (далее – Заказчик), организатора <text:s text:c="43"/>ООО «Автодор – торговая площадка» (далее – Организатор) при проведении открытого конкурса на право заключения договора на выполнение комплекса работ и оказание услуг по комплексному обустройству автомобильной дороги М-1 «Беларусь» - от Москвы на Минск, Брест до границы с республикой Беларусь на участке км 16 - км 27, Московская область (с</text:span><text:span text:style-name="T1"> устройством полосы для движения общественного транспорта) (1,2 этапы) (извещение <text:s text:c="36"/>№ 31502666970) </text:span>(далее – Конкурс).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28">Закупочная деятельность Заказчика регламентируется Порядком закупочной деятельности Государственной компании «Российские автомобильные дороги», утвержденным решением наблюдательного совета Государственной компании «Российские автомобильные дороги» (<text:span text:style-name="T8">протокол <text:s text:c="16"/>№ 81 от 21 августа 2015 г.</text:span>) (далее – Положение о закупке). </text:p>
      <text:p text:style-name="P30"><text:span text:style-name="T5">В соответствии с частью 5 статьи 4, частью 10 статьи 8 Закона <text:s text:c="31"/>о закупках при закупке на официальном сайте в <text:s text:c="40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<text:s text:c="23"/>о закупке, проект договора, являющийся неотъемлемой частью извещения <text:s text:c="19"/>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</text:span><text:soft-page-break/><text:span text:style-name="T5">официальном сайте предусмотрено Законом о закупках и положением <text:s text:c="30"/>о закупке, за исключением случаев, предусмотренных </text:span><text:a xlink:type="simple" xlink:href="consultantplus://offline/ref=75AAA6BC569F11C09D9DB456C2D8BDBC66607FA26CE9414595D2313879594F9BF53A808C1B3527D747PDN">частями 15</text:a><text:span text:style-name="T5"> и </text:span><text:a xlink:type="simple" xlink:href="consultantplus://offline/ref=75AAA6BC569F11C09D9DB456C2D8BDBC66607FA26CE9414595D2313879594F9BF53A808C1B3527D747PEN">16</text:a><text:span text:style-name="T5"> статьи 4 Закона о закупках. </text:span></text:p>
      <text:p text:style-name="P28">14.08.2015 на официальном сайте размещено извещение и документация о проведении Конкурса (далее – Извещение, Документация). </text:p>
      <text:p text:style-name="P27">Из Жалобы следует, что при проведении Конкурса Заказчиком нарушены права и законные интересы Заявителя в части необоснованного отказа в принятии заявки <text:span text:style-name="T1">ООО «Техкомсервис»</text:span> на участие в Конкурсе.</text:p>
      <text:p text:style-name="P27">Представитель Заказчика с доводами жалобы не согласился и указал, что при проведении Конкурса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27">Рассмотрев все представленные материалы и выслушав пояснения представителя Заказчика, Комиссия ФАС России установила следующее.</text:p>
      <text:p text:style-name="P27">1.<text:span text:style-name="T9"> </text:span>Согласно частям 1, 2 статьи 7.8 Положения о закупке «…Для участия в Конкурсе Участник Закупки подает Конкурсную Заявку в срок и по форме, которые установлены в Конкурсной Документации; участник Закупки подает Конкурсную Заявку в письменной форме в запечатанном конверте или, если это предусмотрено Конкурсной Документацией, в форме электронного документа».</text:p>
      <text:p text:style-name="P27">В соответствии со статьей 1 раздела <text:span text:style-name="T10">III</text:span> Документации:</text:p>
      <text:p text:style-name="P27">«…Для участия в Конкурсе Участник Закупки подает Конкурсную Заявку в срок и по форме, которые установлены Конкурсной Документацией (Приложения №№ 2, 3, 4 к Конкурсной Документации), а также с учетом требований, установленных статьями 7.8 и 8.2 Порядка Закупочной Деятельности. </text:p>
      <text:p text:style-name="P27">Конкурсная Заявка представляется в ООО «Автодор-ТС» по адресу: <text:s text:c="20"/>г. Москва, Славянская площадь, д. 2/5/4, строение 3, 4 этаж, кабинет <text:s text:c="27"/>4039 – «ОТДЕЛ ОРГАНИЗАЦИИ И ПРОВЕДЕНИЯ КОНКУРЕНТНЫХ ПРОЦЕДУР» (далее – ООПКП), либо на электронный адрес: avtodorzakupki@gmail.com. </text:p>
      <text:p text:style-name="P27">Конкурсная Заявка, поданная в письменной форме, должна быть передана в рабочее время ООО «Автодор-ТС» сотруднику ООПКП, ответственному за регистрацию Заявок лично и зарегистрирована в «Журнале регистрации Конкурсных Заявок». При этом Участник Закупки (уполномоченный им для подачи Конкурсной Заявки представитель) должен поставить свою подпись в «Журнале регистрации конкурсных заявок», подтверждая тем самым дату и время регистрации Заявки. </text:p>
      <text:p text:style-name="P27">В случае подачи Конкурсной Заявки в письменной форме, Участник Закупки с помощью электронных средств связи сообщает в форме электронного документа Государственной Компании на электронный адрес: avtodorzakupki@gmail.com сведения о представителе Участника Закупки (фамилия, имя, отчество), с которым будет передана Конкурсная Заявка, дату <text:s text:c="17"/><text:soft-page-break/>и время прибытия данного представителя в Государственную Компанию. </text:p>
      <text:p text:style-name="P27">Вышеуказанная информация необходима Государственной Компании для заказа пропуска на представителя Участника Закупки. Сведения <text:s text:c="37"/>о представителе Участника Закупки сообщаются Государственной Компании в ее рабочее время не позднее последнего рабочего дня, предшествующего дню проведения процедуры вскрытия конвертов с Конкурсными Заявками, с учетом рабочего времени Государственной Компании, установленного внутренним трудовым распорядком. Представитель Участника Закупки должен иметь при себе паспорт, либо иной документ, удостоверяющий личность…».</text:p>
      <text:p text:style-name="P27">Согласно пояснениям представителя Заказчика на заседании Комиссии ФАС России от Заявителя заявка на участие в Конкурсе, а также уведомление <text:s text:c="15"/>о направлении представителя ООО «Техкомсервис» с заявкой (с указанием необходимых сведений о таком представителе для обеспечения пропуска) на указанные в Документации адреса не поступали. К ответственному лицу Конкурса и иным представителям Заказчика, Организатора Заявитель с требованием о принятии заявки на участие в Конкурсе не обращался.</text:p>
      <text:p text:style-name="P27">Кроме того, в соответствии со статьей 1 раздела <text:span text:style-name="T10">III</text:span> Документации:</text:p>
      <text:p text:style-name="P27">«…В случае подачи Конкурсной Заявки в форме электронного документа, временем представления Заявки и временем ее регистрации считается зафиксированное в электронной почте Государственной Компании время поступления Заявки на адрес электронной почты: avtodorzakupki@gmail.com. Если Конкурсная Заявка в форме электронного документа представлена в нескольких томах, то временем ее регистрации считается время поступления последнего тома Заявки». </text:p>
      <text:p text:style-name="P27">Также частью 7 статьи 7.8 Положения о закупке установлено, что участник вправе разделить Конкурсную Заявку, подаваемую в форме электронного документа на тома, если иное не предусмотрено в Документации.</text:p>
      <text:p text:style-name="P27">Таким образом, ссылка Заявителя на то, что направление заявки на участие в Конкурсе на указанный в Документации электронный адрес не представлялось возможным в связи с большим объемом заявки (240 листов), не находит своего подтверждения.</text:p>
      <text:p text:style-name="P27">Документального подтверждения необоснованного отказа в принятии заявки на участие в Конкурсе Заявителем на заседание Комиссии ФАС России не представлено.</text:p>
      <text:p text:style-name="P27">Учитывая вышеизложенное, довод Заявителя не нашел своего подтверждения.</text:p>
      <text:p text:style-name="P27">2. В соответствии с пунктом 6 части 10 статьи 4 Закона о закупках в документации указываются форма, сроки и порядок оплаты товара, работы, услуги.</text:p>
      <text:p text:style-name="P27">Из пункта 9.6 раздела «Проект договора» Документации следует, что: </text:p>
      <text:p text:style-name="P27">«…Заказчик в течение 30 (рабочих) дней после подписания настоящего Договора и на основании предоставленного Подрядчиком счета на аванс, при <text:soft-page-break/>условии получения от Подрядчика банковской гарантии, предусмотренной <text:s text:c="17"/>пунктом 1.2 настоящего Договора, выплачивает Подрядчику аванс в размере равном сумме предоставленной банковской гарантии, но не более 30% от цены Договора. Погашение аванса в период от его получения до полного погашения, производится путём вычетов из сумм, подлежащих оплате Подрядчику за выполненные работы, сумм пропорциональных доле выплаченного аванса к цене Договора, с учетом всех удержаний предусмотренных Договором. Сумма удержания включается в справку о стоимости выполненных работ по форме КС-3…». </text:p>
      <text:p text:style-name="P27">Таким образом, в пункте 9.6 раздела «Проект договора» Документации <text:s text:c="16"/>в нарушение пункта 6 части 10 статьи 4 Закона о закупках не установлен надлежащим образом порядок оплаты закупаемых работ.</text:p>
      <text:p text:style-name="P27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3"/>об административных правонарушениях.</text:p>
      <text:p text:style-name="P27"/>
      <text:p text:style-name="P19">Р Е Ш И Л А:</text:p>
      <text:p text:style-name="P18"/>
      <text:p text:style-name="P20">1. Признать <text:span text:style-name="T1">ООО «Техкомсервис» от 04.09.2015 № 77 на действия (бездействие) заказчика Государственной компании «Российские автомобильные дороги», организатора ООО «Автодор – торговая площадка» при проведении открытого конкурса на право заключения договора на выполнение комплекса работ и оказание услуг по комплексному обустройству автомобильной дороги М-1 «Беларусь» - от Москвы на Минск, Брест до границы с республикой Беларусь на участке км 16 - км 27, Московская область </text:span><text:span text:style-name="T1">(с устройством полосы для движения общественного транспорта) (1,2 этапы) (извещение № 31502666970)</text:span> необоснованной.</text:p>
      <text:p text:style-name="P20">2. Признать ГК «Российские автомобильные дороги» нарушившей пункт 6 части 10 статьи 4 Федерального закона от 18.07.2011 № 223-ФЗ «О закупках товаров, работ, услуг отдельными видами юридических лиц».</text:p>
      <text:p text:style-name="P20">3. Передать соответствующему должностному Управления контроля размещения государственного заказа ФАС России материалы дела от 10.09.2015 № 223ФЗ-247/15 для рассмотрения вопроса о возбуждении дела <text:s text:c="38"/>об административном правонарушении.</text:p>
      <text:list xml:id="list7658917745626171284" text:style-name="L1">
        <text:list-item>
          <text:list>
            <text:list-item>
              <text:list>
                <text:list-item>
                  <text:p text:style-name="P31">В связи с тем, что выявленные нарушения не повлияли на проведение закупочной процедуры, предписание не выдавать.</text:p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34"><text:span text:style-name="T14">Решение может быть обжаловано в арбитражный суд в течение трех месяцев <text:s text:c="24"/>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2F2B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22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82208(1) </text:p></draw:text-box></draw:frame><draw:frame draw:style-name="Mfr2" draw:name="SpdBarcode" text:anchor-type="paragraph" svg:x="0cm" svg:width="3.6cm" svg:height="0.78cm" draw:z-index="5"><draw:image xlink:href="Pictures/10000201000000780000001ACC2F2B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0:01:39.03</meta:creation-date>
    <meta:generator>OpenOffice.org/3.4.1$Win32 OpenOffice.org_project/341m1$Build-9593</meta:generator>
    <dc:date>2015-09-15T19:06:53.64</dc:date>
    <meta:document-statistic meta:table-count="0" meta:image-count="1" meta:object-count="0" meta:page-count="5" meta:paragraph-count="52" meta:word-count="1500" meta:character-count="12593"/>
    <meta:user-defined meta:name="Поле 1"/>
    <meta:user-defined meta:name="Поле 2"/>
    <meta:user-defined meta:name="Поле 3"/>
    <meta:user-defined meta:name="Поле 4"/>
  </office:meta>
</office:document-meta>
</file>