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D207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1cm" fo:margin-top="0cm" fo:margin-bottom="0cm" fo:text-indent="0cm" style:auto-text-indent="false"/>
    </style:style>
    <style:style style:name="P8" style:family="paragraph" style:parent-style-name="Text_20_body">
      <style:paragraph-properties fo:margin-left="0cm" fo:margin-right="1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9" style:family="paragraph" style:parent-style-name="Text_20_body">
      <style:paragraph-properties fo:margin-left="9.684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26"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7"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8"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29" style:family="paragraph" style:parent-style-name="Standard">
      <style:paragraph-properties fo:margin-left="9.525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style:font-name="Times New Roman1" fo:font-size="14pt"/>
    </style:style>
    <style:style style:name="T12" style:family="text">
      <style:text-properties style:font-name="Times New Roman1"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fo:font-size="14pt"/>
    </style:style>
    <style:style style:name="T15" style:family="text">
      <style:text-properties fo:font-size="14pt" fo:background-color="#ffffff"/>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weight="bold" style:font-weight-asian="bold" style:font-weight-complex="bold"/>
    </style:style>
    <style:style style:name="T19" style:family="text">
      <style:text-properties fo:color="#000000" fo:language="ru" fo:country="RU"/>
    </style:style>
    <style:style style:name="T20" style:family="text">
      <style:text-properties fo:color="#000000" fo:font-size="14pt"/>
    </style:style>
    <style:style style:name="T21"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22"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3"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4" style:family="text">
      <style:text-properties fo:color="#000000" fo:font-size="14pt" style:font-size-asian="14pt" style:font-size-complex="14pt"/>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color="#000000" style:text-position="0% 100%" fo:font-size="14pt" fo:language="ru" fo:country="RU" fo:font-weight="normal" style:font-size-asian="14pt" style:font-weight-asian="normal" style:font-size-complex="14pt" style:font-weight-complex="normal"/>
    </style:style>
    <style:style style:name="T33"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34" style:family="text">
      <style:text-properties fo:color="#000000" style:font-name="Times New Roman" fo:font-size="14pt" fo:background-color="#ffffff" style:font-size-asian="14pt" style:font-size-complex="14pt"/>
    </style:style>
    <style:style style:name="T35" style:family="text">
      <style:text-properties fo:color="#000000" style:font-name="Times New Roman1" fo:language="en" fo:country="US" style:text-underline-style="none" fo:background-color="#ffffff" style:font-size-asian="14pt" style:font-size-complex="14pt"/>
    </style:style>
    <style:style style:name="T36" style:family="text">
      <style:text-properties fo:color="#000000" style:font-name="Times New Roman1" style:text-underline-style="none" fo:background-color="#ffffff" style:font-size-asian="14pt" style:font-size-complex="14pt"/>
    </style:style>
    <style:style style:name="T37" style:family="text">
      <style:text-properties style:use-window-font-color="true" style:font-name="Times New Roman" fo:font-size="14pt" style:font-size-asian="14pt" style:font-size-complex="14pt"/>
    </style:style>
    <style:style style:name="T38"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9"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40" style:family="text">
      <style:text-properties fo:background-color="#ffffff"/>
    </style:style>
    <style:style style:name="T41"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bead1c-5ba5-4830-b488-d1678fb4f6ce" text:name="BossProviderVariable"/>
      </text:user-field-decls>
      <text:p text:style-name="P32"><text:span text:style-name="T17">ПОСТАНОВЛЕНИЕ</text:span><text:span text:style-name="T16"> </text:span></text:p>
      <text:p text:style-name="P14">о прекращении производства по делу </text:p>
      <text:p text:style-name="P11"><text:span text:style-name="T19">об административном правонарушении </text:span><text:s/>№ 4-19.8-700/00-05-15</text:p>
      <text:p text:style-name="P11"><text:s/></text:p>
      <text:p text:style-name="P5">«10» сентября 2015 г.                                          <text:s text:c="32"/>           г. Москва</text:p>
      <text:p text:style-name="P10">                 </text:p>
      <text:p text:style-name="P21"><text:span text:style-name="T13">Я, </text:span><text:span text:style-name="T37">заместитель начальника Правового управления Федеральной антимонопольной службы Крюков А.С.</text:span><text:span text:style-name="T13">, рассмотрев протокол и материалы дела об административном правонарушении № 4-19.8-700/00-05-15, </text:span><text:span text:style-name="T2">возбужденного в отношении общества с ограниченной ответственностью «Баулюкс» (адрес: 423450, Республика Татарстан, г. Альметьевск, <text:s text:c="16"/>Промзона — 9</text:span><text:span text:style-name="T6">, дата регистрации в качестве юридического лица — 26.07.2007 <text:s text:c="27"/></text:span><text:span text:style-name="T7">ОГРН </text:span><text:span text:style-name="T6">1071644002638</text:span><text:span text:style-name="T7">, </text:span><text:span text:style-name="T6">ИНН 1644045595</text:span><text:span text:style-name="T7">, </text:span><text:span text:style-name="T6">КПП 164401001)</text:span><text:span text:style-name="T2"> <text:s text:c="35"/>(далее – ООО «Баулюкс»), </text:span><text:span text:style-name="T10">в отсутствии законного представителя <text:s text:c="27"/></text:span><text:span text:style-name="T2">ООО «Баулюкс»</text:span><text:span text:style-name="T10">, надлежащим образом уведомленного о времени и месте рассмотрения дела № </text:span><text:span text:style-name="T2">4-19.8-700/00-05-15</text:span><text:span text:style-name="T10"> об административном правонарушении</text:span><text:span text:style-name="T2">,</text:span></text:p>
      <text:p text:style-name="P12"/>
      <text:p text:style-name="P13">УСТАНОВИЛ:</text:p>
      <text:p text:style-name="P19"/>
      <text:p text:style-name="P21"><text:span text:style-name="T14">В связи с проведением ФАС России анализа состояния когкуренции на рынке глины формовочной (каолиновый огнеупорный глинопорошок марки М1, ГОСТ 3226-93) на основании части 1 статьи 25 Федерального закона от 26.07.2006 № 135-ФЗ «О защите конкуренции» (далее – Закон о защите конкуренции), ФАС России письмом от 22.05.2014 № АЦ/25092/15 направил в адрес </text:span><text:span text:style-name="T2">ООО «Баулюкс» </text:span><text:span text:style-name="T14">мотивированное требование (далее – Запрос), в котором </text:span><text:span text:style-name="T14">сообщалось о необходимости </text:span><text:span text:style-name="T16">в срок до 16.06.2015 представить в ФАС России следующую информацию и документы:</text:span></text:p>
      <text:p text:style-name="P6"><text:tab/>1. 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6"><text:tab/>2. Описание порядка установления цены на Продукцию с приложением всех документов, которые являются определяющими (устанавливающими) цену</text:p>
      <text:p text:style-name="P6">на Продукцию за период с 2013 по I квартал 2015;</text:p>
      <text:p text:style-name="P6"><text:tab/>3. <text:span text:style-name="T40">Сведения о фактических объемах производства и реализации Продукции за период с 2013 по 01.05.2015 по форме, приведенной в Приложении;</text:span></text:p>
      <text:p text:style-name="P6"><text:span text:style-name="T40"><text:tab/>4. </text:span>Сведения об основных конкурентах (производителях Продукции или взаимозаменяемой ее продукции) в Российской Федерации и за ее пределами, в <text:soft-page-break/>том числе:</text:p>
      <text:p text:style-name="P6"><text:tab/>- перечень основных конкурентов с указанием по возможности их наименования, почтового адреса;</text:p>
      <text:list xml:id="list3683041290064667130" text:style-name="L1">
        <text:list-item>
          <text:p text:style-name="P30"><text:span text:style-name="T14">по возможности оценку существования потенциальных конкурентов (хозяйствующих субъектов, готовых поставлять на соответствующий товарный рынок аналогичную или взаимозаменяемую продукцию) с указанием их наименования, почтового адреса</text:span><text:span text:style-name="T15">.</text:span></text:p>
        </text:list-item>
      </text:list>
      <text:p text:style-name="P20">В ФАС России имеется уведомление о вручении почтового отправления, подтверждающее, что Запрос получен <text:span text:style-name="T5">ООО «Баулюкс»</text:span> 02.06.2015.</text:p>
      <text:p text:style-name="P22"><text:span text:style-name="T12">Как следует из материалов дела информация, запрошенная письмом ФАС России от 22.05.2015 №АЦ/25092/15, была направлена ООО «Баулюкс» в адрес Татарстанского УФАС России письмом от 16.06.2015 № 1077. Таким образом, данная информация не была направлена в ФАС России, а также на электронную почту </text:span><text:a xlink:type="simple" xlink:href="mailto:delo@fas.gov.ru"><text:span text:style-name="T35">delo</text:span></text:a><text:a xlink:type="simple" xlink:href="mailto:delo@fas.gov.ru"><text:span text:style-name="T36">@</text:span></text:a><text:a xlink:type="simple" xlink:href="mailto:delo@fas.gov.ru"><text:span text:style-name="T35">fas</text:span></text:a><text:a xlink:type="simple" xlink:href="mailto:delo@fas.gov.ru"><text:span text:style-name="T36">.</text:span></text:a><text:a xlink:type="simple" xlink:href="mailto:delo@fas.gov.ru"><text:span text:style-name="T35">gov</text:span></text:a><text:a xlink:type="simple" xlink:href="mailto:delo@fas.gov.ru"><text:span text:style-name="T36">.</text:span></text:a><text:a xlink:type="simple" xlink:href="mailto:delo@fas.gov.ru"><text:span text:style-name="T35">ru</text:span></text:a><text:span text:style-name="T36">.</text:span></text:p>
      <text:p text:style-name="P20">Таким образом, <text:s/><text:span text:style-name="T5">ООО «Баулюкс» нарушили</text:span> срок предоставления информацию по Запросу, установленного антимонопольным органом. </text:p>
      <text:p text:style-name="P12">Ходатайств о продлении срока предоставления информации по Запросу в ФАС России не поступало.</text:p>
      <text:p text:style-name="P21"><text:span text:style-name="T2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 text:style-name="T20">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2"><text:span text:style-name="Основной_20_шрифт_20_абзаца"><text:span text:style-name="T8">Административная ответственность за данное правонарушение предусмотрена частью 5 статьи 19.8 </text:span></text:span><text:span text:style-name="Основной_20_шрифт_20_абзаца"><text:span text:style-name="T9">Кодекса Российской Федерации об административных правонарушениях (далее – КоАП)</text:span></text:span><text:span text:style-name="Основной_20_шрифт_20_абзаца"><text:span text:style-name="T8">, в соответствии с которой непредставление или несвоевременное представление в федеральный </text:span></text:span><text:soft-page-break/><text:span text:style-name="Основной_20_шрифт_20_абзаца"><text:span text:style-name="T8">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0">Таким образом, в действиях <text:span text:style-name="T5">ООО «Баулюкс»</text:span> обнаружены признаки нарушения части 1 статьи 25 Закона о защите конкуренции, выразившиеся в непредставлении информации по требованию <text:s/>антимонопольного органа.</text:p>
      <text:p text:style-name="P21"><text:span text:style-name="T21">Как следует из материалов дела и установленных обстоятельств, у <text:s text:c="9"/></text:span><text:span text:style-name="Основной_20_шрифт_20_абзаца"><text:span text:style-name="T25"><text:s/></text:span></text:span><text:span text:style-name="Основной_20_шрифт_20_абзаца"><text:span text:style-name="T3">ООО «Баулюкс»</text:span></text:span><text:span text:style-name="Основной_20_шрифт_20_абзаца"><text:span text:style-name="T23"> </text:span></text:span><text:span text:style-name="Основной_20_шрифт_20_абзаца"><text:span text:style-name="T22">имелась возможность не совершать указанные действия, однако </text:span></text:span><text:span text:style-name="Основной_20_шрифт_20_абзаца"><text:span text:style-name="T26"><text:s/></text:span></text:span><text:span text:style-name="Основной_20_шрифт_20_абзаца"><text:span text:style-name="T4">ООО «Баулюкс»</text:span></text:span><text:span text:style-name="Основной_20_шрифт_20_абзаца"><text:span text:style-name="T28"> </text:span></text:span><text:span text:style-name="Основной_20_шрифт_20_абзаца"><text:span text:style-name="T22">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21"><text:span text:style-name="T24">Факт совершения административного правонарушения<text:line-break/></text:span><text:span text:style-name="Основной_20_шрифт_20_абзаца"><text:span text:style-name="T26"> </text:span></text:span><text:span text:style-name="Основной_20_шрифт_20_абзаца"><text:span text:style-name="T4">ООО «Баулюкс»</text:span></text:span><text:span text:style-name="T24"> подтверждается протоколом от 27.08.2015 по делу об административном правонарушении </text:span><text:span text:style-name="T32">№ 4-19.8-700/00-05-15</text:span><text:span text:style-name="T24">, а также другими материалами дела. </text:span></text:p>
      <text:p text:style-name="P23">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text:span text:style-name="T30">При рассмотрении дела в отношении <text:s/></text:span><text:span text:style-name="T2">ООО «Баулюкс»</text:span><text:span text:style-name="Основной_20_шрифт_20_абзаца"><text:span text:style-name="T26"> в качестве обстоятельств </text:span></text:span><text:span text:style-name="T30">смягчающих административную ответственность установлено: </text:span><text:span text:style-name="T2">ООО «Баулюкс»</text:span><text:span text:style-name="Основной_20_шрифт_20_абзаца"><text:span text:style-name="T26"> представило информацию в полном объеме до возбуждения дела об административном правонарушении № 4-19.8-700/00-05-15, </text:span></text:span><text:span text:style-name="Основной_20_шрифт_20_абзаца"><text:span text:style-name="T28">оказание </text:span></text:span><text:span text:style-name="Основной_20_шрифт_20_абзаца"><text:span text:style-name="T4">ООО «Баулюкс»</text:span></text:span><text:span text:style-name="Основной_20_шрифт_20_абзаца"><text:span text:style-name="T28">, совершившим административное правонарушение, содействия антимонопольному органу </text:span></text:span><text:span text:style-name="Основной_20_шрифт_20_абзаца"><text:span text:style-name="T27"><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28">, нарушение <text:s/>в <text:s/>предоставления информации не создало препятствий <text:s/>осуществлению Федеральной антимонопольной службой возложенных на нее полномочий.</text:span></text:span></text:p>
      <text:p text:style-name="P21"><text:span text:style-name="T24">При рассмотрении дела в отношении </text:span><text:span text:style-name="Основной_20_шрифт_20_абзаца"><text:span text:style-name="T4">ООО «Баулюкс»</text:span></text:span><text:span text:style-name="Основной_20_шрифт_20_абзаца"><text:span text:style-name="T27"> </text:span></text:span><text:span text:style-name="T24">обстоятельств отягчающих административную ответственность не установлено.</text:span></text:p>
      <text:p text:style-name="P16">Задержка в предоставлении информации, согласно пояснениям <text:s text:c="18"/>ООО «Баулюкс» произошла в следствии технической ошибки, в результате <text:soft-page-break/>которой, информация по Запросу ФАС России была направлена в Татарстанское УФАС. </text:p>
      <text:p text:style-name="P16">ООО «Баулюкс» устранило ошибку, продублировав направление запрошенной информации в ФАС России.</text:p>
      <text:p text:style-name="P16">Информация по Запросу была предоставлена в ФАС России в полном объеме</text:p>
      <text:p text:style-name="P21"><text:span text:style-name="Основной_20_шрифт_20_абзаца"><text:span text:style-name="T2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2"><text:span text:style-name="Основной_20_шрифт_20_абзаца"><text:span text:style-name="T31">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8"><text:span text:style-name="Основной_20_шрифт_20_абзаца"><text:span text:style-name="T39">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25"/>
      <text:p text:style-name="P17">ПОСТАНОВИЛ:</text:p>
      <text:p text:style-name="P11"/>
      <text:p text:style-name="P24"><text:span text:style-name="T13">Производство по делу об административном правонарушении <text:s text:c="17"/></text:span><text:span text:style-name="T33">№ 4-19.8-700/00-05-15</text:span><text:span text:style-name="T34"> </text:span><text:span text:style-name="T13">прекратить в связи с малозначительностью административного правонарушения, </text:span><text:span text:style-name="Основной_20_шрифт_20_абзаца"><text:span text:style-name="T26"><text:s/></text:span></text:span><text:span text:style-name="Основной_20_шрифт_20_абзаца"><text:span text:style-name="T4">ООО «Баулюкс»</text:span></text:span><text:span text:style-name="T13"> освободить от </text:span><text:span text:style-name="T13">административной ответственности и ограничиться устным замечанием</text:span><text:span text:style-name="T38">.</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1"><text:span text:style-name="T4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CD207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5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81044(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CD2079D.png" xlink:type="simple" xlink:show="embed" xlink:actuate="onLoad"/></draw:frame><draw:frame draw:style-name="Mfr1" draw:name="Врезка1" text:anchor-type="paragraph" svg:x="0.499cm" svg:y="28.7cm" svg:width="4.8cm" draw:z-index="1"><draw:text-box fo:min-height="0.041cm"><text:p text:style-name="Frame_20_contents">2015-81044(1) </text:p></draw:text-box></draw:frame><draw:frame draw:style-name="Mfr1" draw:name="SpdTextFrame1" text:anchor-type="paragraph" svg:x="0.499cm" svg:y="28.7cm" svg:width="4.8cm" draw:z-index="5"><draw:text-box fo:min-height="0.041cm"><text:p text:style-name="Frame_20_contents">2015-81044(2) </text:p></draw:text-box></draw:frame><draw:frame draw:style-name="Mfr2" draw:name="SpdBarcode" text:anchor-type="paragraph" svg:x="0cm" svg:width="3.6cm" svg:height="0.78cm" draw:z-index="6"><draw:image xlink:href="Pictures/10000201000000780000001A9CD207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2:56:47.74</meta:creation-date>
    <dc:date>2015-09-16T10:54:45.39</dc:date>
    <meta:editing-duration>P1DT1H3M36S</meta:editing-duration>
    <meta:editing-cycles>3</meta:editing-cycles>
    <meta:generator>OpenOffice.org/3.4.1$Win32 OpenOffice.org_project/341m1$Build-9593</meta:generator>
    <meta:print-date>2015-09-11T11:59:32.15</meta:print-date>
    <meta:document-statistic meta:table-count="0" meta:image-count="2" meta:object-count="0" meta:page-count="4" meta:paragraph-count="42" meta:word-count="1057" meta:character-count="9100"/>
    <meta:user-defined meta:name="Поле 1"/>
    <meta:user-defined meta:name="Поле 2"/>
    <meta:user-defined meta:name="Поле 3"/>
    <meta:user-defined meta:name="Поле 4"/>
  </office:meta>
</office:document-meta>
</file>