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CB1F8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indent="0cm" style:auto-text-indent="false"/>
      <style:text-properties fo:color="#000000" fo:font-size="9pt"/>
    </style:style>
    <style:style style:name="P4" style:family="paragraph" style:parent-style-name="Text_20_body">
      <style:paragraph-properties fo:margin-top="0cm" fo:margin-bottom="0cm"/>
      <style:text-properties fo:font-size="14pt" style:font-size-asian="14pt" style:font-size-complex="14pt"/>
    </style:style>
    <style:style style:name="P5" style:family="paragraph" style:parent-style-name="Text_20_body">
      <style:paragraph-properties fo:margin-top="0cm" fo:margin-bottom="0cm" fo:text-align="center"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style:font-size-asian="14pt" style:font-size-complex="14pt"/>
    </style:style>
    <style:style style:name="P7"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left="0cm" fo:margin-right="0cm" fo:margin-top="0cm" fo:margin-bottom="0cm" fo:text-align="justify" style:justify-single-word="false" fo:text-indent="1.49cm" style:auto-text-indent="false"/>
    </style:style>
    <style:style style:name="P10" style:family="paragraph" style:parent-style-name="Text_20_body">
      <style:paragraph-properties fo:margin-left="0cm" fo:margin-right="0cm" fo:margin-top="0cm" fo:margin-bottom="0cm" fo:text-align="justify" style:justify-single-word="false" fo:text-indent="1.249cm" style:auto-text-indent="false"/>
    </style:style>
    <style:style style:name="P11"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49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1.249cm" style:auto-text-indent="false"/>
      <style:text-properties fo:font-size="14pt" fo:font-weight="bold"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1.249cm" style:auto-text-indent="false"/>
      <style:text-properties style:font-name="serif"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Text_20_body">
      <style:paragraph-properties fo:margin-left="0cm" fo:margin-right="0cm" fo:margin-top="0cm" fo:margin-bottom="0cm" fo:text-align="justify" style:justify-single-word="false" fo:text-indent="1.752cm" style:auto-text-indent="false"/>
      <style:text-properties style:font-name="Times New Roman1" fo:font-size="14pt" style:font-size-asian="14pt" style:font-size-complex="14pt"/>
    </style:style>
    <style:style style:name="P18" style:family="paragraph" style:parent-style-name="Text_20_body">
      <style:paragraph-properties fo:margin-left="9.581cm" fo:margin-right="0cm" fo:margin-top="0cm" fo:margin-bottom="0cm" fo:text-indent="0cm" style:auto-text-indent="false"/>
      <style:text-properties fo:font-size="14pt" style:font-size-asian="14pt" style:font-size-complex="14pt"/>
    </style:style>
    <style:style style:name="P19" style:family="paragraph" style:parent-style-name="Text_20_body">
      <style:paragraph-properties fo:margin-left="9.581cm" fo:margin-right="0cm" fo:margin-top="0cm" fo:margin-bottom="0cm" fo:line-height="100%" fo:text-indent="0cm" style:auto-text-indent="false">
        <style:tab-stops/>
      </style:paragraph-properties>
      <style:text-properties fo:font-size="14pt" style:font-size-asian="14pt" style:font-size-complex="14pt"/>
    </style:style>
    <style:style style:name="P20" style:family="paragraph" style:parent-style-name="Standard">
      <style:text-properties fo:font-size="14pt" style:font-size-asian="14pt" style:font-size-complex="14pt"/>
    </style:style>
    <style:style style:name="P21"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T1" style:family="text">
      <style:text-properties fo:font-size="14pt" style:font-size-asian="14pt" style:font-size-complex="14pt"/>
    </style:style>
    <style:style style:name="T2" style:family="text">
      <style:text-properties style:font-name="serif"/>
    </style:style>
    <style:style style:name="T3" style:family="text">
      <style:text-properties style:font-name="serif" fo:font-size="14pt" style:font-size-asian="14pt" style:font-size-complex="14pt"/>
    </style:style>
    <style:style style:name="T4" style:family="text">
      <style:text-properties fo:color="#000000" fo:font-size="14pt" style:font-size-asian="14pt" style:font-size-complex="14pt"/>
    </style:style>
    <style:style style:name="T5" style:family="text">
      <style:text-properties fo:color="#000000" fo:font-size="14pt" fo:font-weight="normal" style:font-size-asian="14pt" style:font-weight-asian="normal" style:font-size-complex="14pt" style:font-weight-complex="normal"/>
    </style:style>
    <style:style style:name="T6" style:family="text">
      <style:text-properties style:text-line-through-style="none" fo:font-size="14pt" style:text-underline-style="none" style:text-blinking="false" style:font-size-asian="14pt" style:font-size-complex="14pt"/>
    </style:style>
    <style:style style:name="T7" style:family="text">
      <style:text-properties fo:font-variant="normal" fo:text-transform="none"/>
    </style:style>
    <style:style style:name="T8" style:family="text">
      <style:text-properties fo:language="ru" fo:country="RU" fo:font-weight="normal" style:font-weight-asian="normal" style:font-weight-complex="normal"/>
    </style:style>
    <style:style style:name="T9" style:family="text">
      <style:text-properties fo:font-weight="bold"/>
    </style:style>
    <style:style style:name="T10"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7bb49f-e0d6-4bde-9ef8-c042a5ea375f" text:name="BossProviderVariable"/>
      </text:user-field-decls>
      <text:p text:style-name="P21"><text:span text:style-name="T9">О П Р Е Д Е Л Е Н И Е</text:span></text:p>
      <text:p text:style-name="P5">о возбуждении дела об административном правонарушении № 4-19.8-825/00-18-15 </text:p>
      <text:p text:style-name="P5">и проведении административного расследования</text:p>
      <text:p text:style-name="P6"/>
      <text:p text:style-name="P6">«15» сентября 2015 г. <text:s text:c="95"/>Москва</text:p>
      <text:p text:style-name="P6"/>
      <text:p text:style-name="P6"/>
      <text:p text:style-name="P9"><text:span text:style-name="T1">Я, заместитель начальника Управления контроля социальной сферы и торговли Урюкина Е.В., </text:span><text:span text:style-name="T3">рассмотрев материалы мотивированного требования ФАС России от 12.08.2015 № АК/41749/15 о предоставлении информации в отношении ООО «О'КЕЙ» (далее — Общество) (адрес: 197374, г. Санкт-Петербург, Знаевский пр-т., д. 65, корп. 1, лит. А; ОГРН 1027810304950, ИНН 7826087713, КПП 785050001 дата регистрации юридического лица -04.02.2006)</text:span><text:span text:style-name="T1">, </text:span></text:p>
      <text:p text:style-name="P20"/>
      <text:p text:style-name="P7">У С Т А Н О В И Л :</text:p>
      <text:p text:style-name="P5"/>
      <text:p text:style-name="P14">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Общества на основании части 1 статьи 25 Закона о защите конкуренции, письмом от 12.08.2015 исх. № АК/41749/15 ФАС России <text:s/>направила мотивированное требование в адрес Общества, в котором сообщалось о необходимости в срок до 19.08.2015 представить следующую информацию и документы:</text:p>
      <text:p text:style-name="P10"><text:span text:style-name="T1">1. </text:span><text:span text:style-name="T4">Копии договоров возмездного оказания услуг, заключенных </text:span><text:span text:style-name="T5">Обществом</text:span><text:span text:style-name="Strong_20_Emphasis"><text:span text:style-name="T5"> с поставщиками алкогольной продукции </text:span></text:span><text:span text:style-name="T5">по категории «Вино» со всеми </text:span><text:span text:style-name="T5">приложениями и дополнениями к ним, действовавших в период с 01.01.2012 по</text:span><text:span text:style-name="T4"> настоящее время.</text:span></text:p>
      <text:p text:style-name="P11">2. Сведения об объемах предоставленных поставщикам алкогольной продукции услуг в натуральном и стоимостном выражении за 2012-2014 годы помесячно по каждой услуге и по каждому поставщику отдельно в соответствии с прилагаемой формой (Таблица № 1).</text:p>
      <text:p text:style-name="P15">Согласно части 1 статьи 25 Закона о защите конкуренции установлено, что коммерческие организации и не 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text:soft-page-break/>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5">Общество направило в адрес ФАС России ходатайство (вх. № 85282-ЭП/15 от 18.08.2015) о продлении срока предоставления информации, в ответ на которое Федеральная антимонопольная служба письмом исх. № АК/43353/15 от 19.08.2015 удовлетворила данное ходатайство и установила срок предоставления информации до 26.08.2015.</text:p>
      <text:p text:style-name="P15">Вместе с тем 27.08.2015 Общество направило в адрес ФАС России письмо <text:s/>исх. № 89787-ЭП/15 из текста которого следует, что Общество отказывается представлять запрашиваемую информацию в ФАС России.</text:p>
      <text:p text:style-name="P16"><text:span text:style-name="T1">В связи с этим, в действиях Общества усматриваются признаки нарушения части 1 статьи 25 Закона о защите конкуренции, выразившегося в непредставлении в федеральный антимонопольный </text:span><text:span text:style-name="T6">орган</text:span><text:span text:style-name="T1"> по его мотивированному требованию сведений (информации), предусмотренных антимонопольным </text:span><text:span text:style-name="T6">законодательством</text:span><text:span text:style-name="T1"> Российской Федерации.</text:span></text:p>
      <text:p text:style-name="P17">Ответственность за данное административное правонарушение предусмотрена частью 5 статьи 19.8 Кодекса Российской Федерации об административных правонарушениях Российской Федерации (далее – КоАП). </text:p>
      <text:p text:style-name="P12">Указанные материалы и данные являются достаточными для возбуждения дела. </text:p>
      <text:p text:style-name="P12"/>
      <text:p text:style-name="P15">Руководствуясь статьями 28.1, 28.7 КоАП,</text:p>
      <text:p text:style-name="P12"/>
      <text:p text:style-name="P12"/>
      <text:p text:style-name="P12"/>
      <text:p text:style-name="P13">О П Р Е Д Е Л И Л</text:p>
      <text:p text:style-name="P12"/>
      <text:p text:style-name="P15">1.<text:span text:style-name="T7"> </text:span>Возбудить в отношении <text:span text:style-name="T2">ООО «О'КЕЙ»</text:span> дело об административном правонарушении, выразившемся в непредставлении документов и информации по мотивированному требованию антимонопольного органа, ответственность за которое предусмотрена частью 5 статьи 19.8 КоАП.</text:p>
      <text:p text:style-name="P15">2.<text:span text:style-name="T7"> </text:span>Провести административное расследование.</text:p>
      <text:p text:style-name="P15">3.<text:span text:style-name="T7"> </text:span>Законному представителю Общества явиться «30» сентября 2015 в «15» час. «00» мин. по адресу: 123995, г. Москва, ул. Садовая Кудринская, д. 11, этаж 3, каб. 303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825/00-18-15, со всеми правами, предусмотренными статьей 25.5 КоАП.</text:p>
      <text:p text:style-name="P12">Неявка в указанный срок будет расценена как отказ от подписания протокола.</text:p>
      <text:p text:style-name="P12">В соответствии с частью 1 статьи 25.1 КоАП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2"><text:span text:style-name="T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CB1F8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0.98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5-77646(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5-77646(1) </text:p></draw:text-box></draw:frame><draw:frame draw:style-name="Mfr2" draw:name="SpdBarcode" text:anchor-type="paragraph" svg:x="0cm" svg:width="3.6cm" svg:height="0.78cm" draw:z-index="3"><draw:image xlink:href="Pictures/10000201000000780000001A7CB1F88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8T14:42:12.04</meta:creation-date>
    <dc:date>2015-09-16T11:13:17.30</dc:date>
    <meta:editing-duration>PT2M7S</meta:editing-duration>
    <meta:editing-cycles>1</meta:editing-cycles>
    <meta:generator>OpenOffice.org/3.4.1$Win32 OpenOffice.org_project/341m1$Build-9593</meta:generator>
    <meta:print-date>2015-09-09T16:54:35.13</meta:print-date>
    <meta:document-statistic meta:table-count="0" meta:image-count="1" meta:object-count="0" meta:page-count="3" meta:paragraph-count="25" meta:word-count="690" meta:character-count="5347"/>
    <meta:user-defined meta:name="Поле 1"/>
    <meta:user-defined meta:name="Поле 2"/>
    <meta:user-defined meta:name="Поле 3"/>
    <meta:user-defined meta:name="Поле 4"/>
  </office:meta>
</office:document-meta>
</file>