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7AC5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text-properties style:font-name="Times New Roman1" fo:font-size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9.208cm" fo:margin-right="0cm" fo:text-indent="0cm" style:auto-text-indent="false"/>
    </style:style>
    <style:style style:name="P18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9" style:family="paragraph" style:parent-style-name="Text_20_body">
      <style:paragraph-properties fo:margin-left="9.02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style:font-name="Times New Roman1" fo:background-color="transparent"/>
    </style:style>
    <style:style style:name="T9" style:family="text">
      <style:text-properties style:font-name="Times New Roman1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207317-a824-4cd3-95b4-d727935e5ea8" text:name="BossProviderVariable"/>
      </text:user-field-decls>
      <text:h text:style-name="P26" text:outline-level="3">ОПРЕДЕЛЕНИЕ</text:h>
      <text:p text:style-name="P7">о назначении времени и места рассмотрения дела</text:p>
      <text:p text:style-name="P10"><text:span text:style-name="T10">об административном правонарушении </text:span><text:span text:style-name="T4">№ К-1897/14/АК621-15</text:span></text:p>
      <text:p text:style-name="P10"/>
      <text:p text:style-name="P14">«15» сентября 2015 <text:s text:c="90"/>Москва</text:p>
      <text:p text:style-name="P8"><text:tab/></text:p>
      <text:p text:style-name="P9"><text:span text:style-name="T10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08.09.2015 по делу <text:s text:c="32"/></text:span><text:span text:style-name="T4">№ К-1897/14/АК621-15 </text:span><text:span text:style-name="T5">в отношении</text:span><text:span text:style-name="T4"> </text:span><text:span text:style-name="T5">п</text:span><text:span text:style-name="T14">редседателя Единой комиссии </text:span><text:span text:style-name="T15">XXXXXXXXXXXXX</text:span><text:span text:style-name="T6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2.1</text:span><text:span text:style-name="T10">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5"/>
      <text:p text:style-name="P15">ОПРЕДЕЛИЛ:</text:p>
      <text:p text:style-name="P16"><text:span text:style-name="T10"><text:tab/>Назначить дело об административном правонарушении <text:s text:c="54"/></text:span><text:span text:style-name="T4">№ К-1897/14/АК621-15 </text:span><text:span text:style-name="T5">возбужденное</text:span><text:span text:style-name="T7"> </text:span><text:span text:style-name="T10">в отношении п</text:span><text:span text:style-name="T14">редседателя Единой комиссии </text:span><text:span text:style-name="T15">XXXXXXXXXXXXXXXXXXXXXXXXXXXXX</text:span><text:span text:style-name="T3">, </text:span><text:span text:style-name="T10">к рассмотрению на</text:span><text:span text:style-name="T13"> 18 сентября</text:span><text:span text:style-name="T12"> 2015 в 12 часов 00 минут</text:span><text:span text:style-name="T10"> по адресу: г. Москва, ул. Садовая Кудринская, д. 11, <text:s text:c="22"/>каб. 246-1.</text:span></text:p>
      <text:p text:style-name="P25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7AC5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27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2706(1) </text:p></draw:text-box></draw:frame><draw:frame draw:style-name="Mfr2" draw:name="SpdBarcode" text:anchor-type="paragraph" svg:x="0cm" svg:width="3.6cm" svg:height="0.78cm" draw:z-index="1"><draw:image xlink:href="Pictures/10000201000000780000001A807AC5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9:35:24.67</meta:creation-date>
    <meta:generator>OpenOffice.org/3.4.1$Win32 OpenOffice.org_project/341m1$Build-9593</meta:generator>
    <dc:date>2015-09-16T11:25:59.86</dc:date>
    <meta:document-statistic meta:table-count="0" meta:image-count="1" meta:object-count="0" meta:page-count="1" meta:paragraph-count="12" meta:word-count="166" meta:character-count="1619"/>
    <meta:user-defined meta:name="Поле 1"/>
    <meta:user-defined meta:name="Поле 2"/>
    <meta:user-defined meta:name="Поле 3"/>
    <meta:user-defined meta:name="Поле 4"/>
  </office:meta>
</office:document-meta>
</file>