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1089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6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31" style:family="paragraph" style:parent-style-name="Text_20_body">
      <style:paragraph-properties fo:margin-left="9.984cm" fo:margin-right="0cm" fo:margin-top="0cm" fo:margin-bottom="0cm" fo:text-indent="0cm" style:auto-text-indent="false"/>
      <style:text-properties fo:color="#000000" fo:font-size="14pt"/>
    </style:style>
    <style:style style:name="P32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1.406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color="#000000" fo:background-color="#ffffff" style:font-size-asian="14pt" style:font-size-complex="14pt"/>
    </style:style>
    <style:style style:name="T17" style:family="text">
      <style:text-properties fo:color="#000000" fo:font-weight="bold" style:font-size-asian="14pt" style:font-weight-asian="bold" style:font-size-complex="14pt" style:font-weight-complex="bold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underline-style="solid" style:text-underline-width="auto" style:text-underline-color="font-color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font-name="Times New Roman1" fo:language="en" fo:country="US" style:font-name-asian="Times New Roman CYR1" style:font-name-complex="Times New Roman CYR1"/>
    </style:style>
    <style:style style:name="T43" style:family="text">
      <style:text-properties style:font-name="Times New Roman1" style:font-name-asian="Times New Roman CYR1" style:language-asian="ru" style:country-asian="RU" style:font-name-complex="Times New Roman CYR1"/>
    </style:style>
    <style:style style:name="T44" style:family="text">
      <style:text-properties style:font-name="Times New Roman1" style:font-name-asian="Times New Roman CYR1" style:font-name-complex="Times New Roman CYR1"/>
    </style:style>
    <style:style style:name="T45" style:family="text">
      <style:text-properties style:font-size-asian="14pt" style:font-size-complex="14pt"/>
    </style:style>
    <style:style style:name="T46" style:family="text">
      <style:text-properties style:font-name-asian="Times New Roman CYR1" style:font-name-complex="Times New Roman CYR1"/>
    </style:style>
    <style:style style:name="T47" style:family="text">
      <style:text-properties style:font-name-asian="Times New Roman CYR1" style:font-name-complex="Times New Roman CYR1" style:language-complex="ar" style:country-complex="SA"/>
    </style:style>
    <style:style style:name="T48" style:family="text">
      <style:text-properties style:font-name="Times New Roman CYR" style:font-name-asian="Times New Roman CYR1" style:font-name-complex="Times New Roman CYR1"/>
    </style:style>
    <style:style style:name="T49" style:family="text">
      <style:text-properties style:font-name="Times New Roman CYR" style:font-name-asian="Times New Roman CYR1" style:font-name-complex="Times New Roman CYR1" style:language-complex="ar" style:country-complex="SA"/>
    </style:style>
    <style:style style:name="T50" style:family="text">
      <style:text-properties style:language-complex="ar" style:country-complex="SA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85592-0c72-4116-a390-aead680af5b8" text:name="BossProviderVariable"/>
      </text:user-field-decls>
      <text:p text:style-name="P46"><text:span text:style-name="T4"><text:s text:c="3"/>ПОСТАНОВЛЕНИЕ </text:span></text:p>
      <text:p text:style-name="P14">о наложении штрафа по делу </text:p>
      <text:p text:style-name="P8"><text:span text:style-name="T2">об административном правонарушении </text:span><text:span text:style-name="T6">№ П-793/14/АК559-15</text:span></text:p>
      <text:p text:style-name="P17"/>
      <text:p text:style-name="P12">«10» сентября 2015<text:tab/><text:tab/><text:tab/><text:tab/><text:tab/><text:tab/><text:tab/><text:tab/><text:tab/> <text:s text:c="2"/>Москва</text:p>
      <text:p text:style-name="P12"/>
      <text:p text:style-name="P17"><text:span text:style-name="T40"><text:tab/></text:span><text:span text:style-name="T41">Я, </text:span><text:span text:style-name="T3">заместитель начальника Управления контроля размещения государственного заказа </text:span><text:span text:style-name="T41">Федеральной антимонопольной службы</text:span><text:span text:style-name="T3"> Баширова Д.М., </text:span><text:span text:style-name="T41">рассмотрев протокол и материалы дела об административном правонарушении, возбужденного протоколом от 12.09.2015 по делу <text:s text:c="30"/></text:span><text:span text:style-name="T8">№ П-793/14/АК559-15</text:span><text:span text:style-name="T9"> </text:span><text:span text:style-name="T41">в отношении</text:span><text:span text:style-name="T10"> главного специалиста отдела жилищно-коммунального хозяйства и благоустройства территории управы района Покровское-Стрешнево города Москвы 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4">, </text:span><text:span text:style-name="T1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7"/>
      <text:p text:style-name="P13">УСТАНОВИЛА:</text:p>
      <text:p text:style-name="P18"/>
      <text:p text:style-name="P9"><text:span text:style-name="T45"><text:tab/></text:span><text:span text:style-name="T15">Упр</text:span><text:span text:style-name="T16">авой</text:span><text:span text:style-name="T15"> района Покровское-Стрешнево города Москвы <text:s text:c="27"/>(далее — Заказчик) проведен электронный аукцион на право заключения контракта на выполнение работ по ремонту квартиры жителя льготной категории района Покровское-Стрешнево</text:span><text:span text:style-name="T17"> </text:span><text:span text:style-name="T15">(номер извещения 0373200010914000051) (далее – Аукцион).</text:span></text:p>
      <text:p text:style-name="P33"><text:span text:style-name="T5">Согласно материалам настоящего дела, в нарушение частей 5, 7, 8 <text:s text:c="7"/>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8">е государственного</text:span><text:span text:style-name="T5"> контракта, являющегося неотъемлемой частью к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</text:span><text:soft-page-break/><text:span text:style-name="T5">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34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4">Согласно материалам настоящего дела, ответственным лицом Заказчика, разработавший документацию об Аукционе, является главный специалист отдела жилищно-коммунального хозяйства и благоустройства территории управы района Покровское-Стрешнево города Москвы XXXXXXXXXXXXXXXXXXXXXXXXXX</text:p>
      <text:p text:style-name="P34">Таким образом, в действиях должностного лица – главного специалиста отдела жилищно-коммунального хозяйства и благоустройства территории управы района Покровское-Стрешнево города Москвы 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выразившихся в разработк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34">Административное правонарушение совершено по месту нахождения Заказчика: Москва, Свободы ул., д. 16.</text:p>
      <text:p text:style-name="P10"><text:tab/>Временем совершения административного правонарушения является дата утверждения документации об Аукционе: 24.09.2014.</text:p>
      <text:p text:style-name="P23"><text:span text:style-name="T19">Протокол по делу об административном правонарушении <text:s text:c="25"/></text:span><text:span text:style-name="T12">№ П-793/14/АК559-15</text:span><text:span text:style-name="T19"> составлен 12.08.2015 начальником правового отдела <text:s text:c="2"/></text:span><text:span text:style-name="T20">Управления контроля размещения государственного заказа Федеральной антимонопольной службы Семеновым Р.В. с участием </text:span><text:span text:style-name="T13">XXXXXXXXXXXXXXXXXXXXXXXXXXX</text:span></text:p>
      <text:p text:style-name="P25">XXXXXXXXXXXXXX пояснила, что вину в совершении административного правонарушения признает.</text:p>
      <text:p text:style-name="P20"><text:span text:style-name="T46"><text:tab/>Рассмотрение дела об административном правонарушении <text:s text:c="29"/>№ </text:span><text:span text:style-name="T42">П-793/14/АК559-15</text:span><text:span text:style-name="T46"> состоялось 10.09.2015 с участием </text:span><text:soft-page-break/><text:span text:style-name="T46">XXXXXXXXXXXXXXXXXXXXXXXXXXXXXXXXXX</text:span><text:span text:style-name="Основной_20_шрифт_20_абзаца"><text:span text:style-name="T46"> защитника по доверенности от 10.09.2015 № 437/15 </text:span></text:span><text:span text:style-name="Основной_20_шрифт_20_абзаца"><text:span text:style-name="T43">XXXXXXXXXXXXXXXXXXXXXXXXXX</text:span></text:span><text:span text:style-name="Основной_20_шрифт_20_абзаца"><text:span text:style-name="T44">. XXXXXXXXXXXXXX</text:span></text:span><text:span text:style-name="T46"> на рассмотрение дела об</text:span><text:span text:style-name="T44"> административном правонарушении</text:span><text:span text:style-name="T46"> не явилась. В материалах дела имеются доказательства ее надлежащего уведомления.</text:span></text:p>
      <text:p text:style-name="P6"><text:span text:style-name="Основной_20_шрифт_20_абзаца"><text:span text:style-name="T46">XXXXXXXXXXXXXX подержала доводы изложенные XXXXXXXXXXXXXXX при составлении и подписании протокола по настоящему делу об административном правонарушении.</text:span></text:span></text:p>
      <text:p text:style-name="P24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3">главного специалиста отдела жилищно-коммунального хозяйства и благоустройства территории управы района Покровское-Стрешнево города Москвы XXXXXXXXXXXXXXXXXXXXXXXXXX нарушения частей 5, 7, 8 <text:s text:c="16"/>статьи 34 <text:s/>Закона о контрактной системе</text:span><text:span text:style-name="T24">, </text:span><text:span text:style-name="T21"><text:s/></text:span><text:span text:style-name="T33">выразившихся в разработк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0"><text:span text:style-name="T47">Тем самым, XXXXXXXXXXXXXX</text:span><text:span text:style-name="T49"> </text:span><text:span text:style-name="T47">совершила административное правонарушение, ответственность за совершение которого предусмотрена частью 4.2 статьи 7.30 КоАП.</text:span></text:p>
      <text:p text:style-name="P20">Таким образом, вина <text:span text:style-name="T46">XXXXXXXXXXXXXXX</text:span><text:span text:style-name="T49"> </text:span>состоит в том, что она не выполнила установленные требования Закона о контрактной системе. 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/>
      <text:p text:style-name="P27"><text:tab/>Вина XXXXXXXXXXXXXXX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p>
      <text:p text:style-name="P26"><text:span text:style-name="T50">О</text:span><text:span text:style-name="T46">бстоятельства свидетельствующие о малозначительности совершенного </text:span><text:span text:style-name="T50"><text:s/></text:span><text:span text:style-name="T47">XXXXXXXXXXXXXXX</text:span><text:span text:style-name="T49"> </text:span><text:span text:style-name="T46">административного правонарушения, должностным лицом, уполномоченным на рассмотрение настоящего дела, не выявлены. </text:span></text:p>
      <text:p text:style-name="P28"><text:tab/>Обстоятельств, смягчающих административную ответственность совершенного <text:span text:style-name="T46">XXXXXXXXXXXXXXX</text:span><text:span text:style-name="T48"> </text:span>административного правонарушения, не выявлены.</text:p>
      <text:p text:style-name="P27"><text:tab/>Обстоятельств, отягчающих административную ответственность совершенного XXXXXXXXXXXXXXX административного правонарушения, не выявлены.</text:p>
      <text:p text:style-name="P4"><text:span text:style-name="T25">Таким образом, в действиях </text:span><text:span text:style-name="T34">главного специалиста отдела жилищно-коммунального хозяйства и благоустройства территории управы района </text:span><text:soft-page-break/><text:span text:style-name="T34">Покровское-Стрешнево города Москвы XXXXXXXXXXXXXXXXXXXXXXXXXX</text:span><text:span text:style-name="T22">, </text:span><text:span text:style-name="T23">выразившихся в нарушении требований законодательства Российской Федерации о контрактной системе в сфере закупок при разработке</text:span><text:span text:style-name="T35"> </text:span><text:span text:style-name="T23">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9"><text:span text:style-name="T26">Согласно части 4.2 статьи 7.30 КоАП, у</text:span><text:span text:style-name="T27">тверждение документации об аукционе </text:span><text:span text:style-name="T25">с нарушением требований, предусмотренных законодательством Российской Федерации о контрактной системе в сфере закупок</text:span><text:span text:style-name="T27">, влечет наложение административного штрафа на должностных лиц в размере трех тысяч рублей.</text:span></text:p>
      <text:p text:style-name="P38">Руководствуясь статьями 7.30, 23.66, 29.9 КоАП,</text:p>
      <text:p text:style-name="P40"/>
      <text:p text:style-name="P36">ПОСТАНОВИЛА:</text:p>
      <text:p text:style-name="P36"/>
      <text:list xml:id="list3248479062561408534" text:style-name="L1">
        <text:list-item>
          <text:list>
            <text:list-item>
              <text:list>
                <text:list-item>
                  <text:p text:style-name="P47"><text:span text:style-name="T3">Признать в действиях </text:span><text:span text:style-name="T36">главного специалиста отдела жилищно-коммунального хозяйства и благоустройства территории управы района Покровское-Стрешнево города Москвы XXXXXXXXXXXXXXXXXXXXXXXXXX</text:span><text:span text:style-name="T28">, </text:span><text:span text:style-name="T29">выразившихся в нарушении требований законодательства Российской Федерации о контрактной системе в сфере закупок при разработке <text:s/>документации об Аукционе,</text:span><text:span text:style-name="T3"> нарушение частей 5, 7, 8 </text:span><text:span text:style-name="T37"><text:s/>статьи 34 </text:span><text:span text:style-name="T32">Закона о контрактной системе.</text:span></text:p>
                </text:list-item>
                <text:list-item>
                  <text:p text:style-name="P47"><text:span text:style-name="T30">У</text:span><text:span text:style-name="T31">тверждение должностным лицом заказчика документации об аукционе </text:span><text:span text:style-name="T29">с нарушением требований, предусмотренных законодательством Российской Федерации о контрактной системе в сфере закупок</text:span><text:span text:style-name="T31">, в соответствии с <text:s/>частью 4.2 статьи 7.30 КоАП, влечет наложение административного штрафа на должностных лиц в размере трех тысяч рублей.</text:span></text:p>
                </text:list-item>
              </text:list>
            </text:list-item>
          </text:list>
        </text:list-item>
      </text:list>
      <text:list xml:id="list7608189221695364096" text:style-name="L2">
        <text:list-item>
          <text:list>
            <text:list-item>
              <text:list>
                <text:list-item>
                  <text:p text:style-name="P48"><text:span text:style-name="T3">Наложить на </text:span><text:span text:style-name="T36">главного специалиста отдела жилищно-коммунального хозяйства и благоустройства территории управы района Покровское-Стрешнево города Москвы 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38"> </text:span><text:span text:style-name="T3">штраф в размере 3 000 <text:s text:c="21"/>(трех тысяч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<text:tab/><text:tab/><text:tab/>Банка России</text:p>
      <text:p text:style-name="P42"><text:tab/><text:tab/><text:tab/>г. Москвы</text:p>
      <text:p text:style-name="P42"><text:tab/><text:tab/><text:tab/>БИК 044501002</text:p>
      <text:p text:style-name="P42">Расчетный счет 40101810500000001901</text:p>
      <text:p text:style-name="P42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3"><text:tab/>Документы, подтверждающие уплату штрафа необходимо направить по электронной почте <text:span text:style-name="T7">rsemyonov@fas.gov.ru</text:span><text:span text:style-name="T39">.</text:span><text:span text:style-name="T5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8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">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/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108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19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1905(1) </text:p></draw:text-box></draw:frame><draw:frame draw:style-name="Mfr2" draw:name="SpdBarcode" text:anchor-type="paragraph" svg:x="0cm" svg:width="3.6cm" svg:height="0.78cm" draw:z-index="5"><draw:image xlink:href="Pictures/10000201000000780000001AA31089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59:50.35</meta:creation-date>
    <meta:generator>OpenOffice.org/3.4.1$Win32 OpenOffice.org_project/341m1$Build-9593</meta:generator>
    <dc:date>2015-09-16T11:38:41.16</dc:date>
    <meta:editing-duration>PT4M11S</meta:editing-duration>
    <meta:editing-cycles>1</meta:editing-cycles>
    <meta:print-date>2015-09-11T12:04:10.10</meta:print-date>
    <meta:document-statistic meta:table-count="0" meta:image-count="1" meta:object-count="0" meta:page-count="5" meta:paragraph-count="52" meta:word-count="1128" meta:character-count="11034"/>
    <meta:user-defined meta:name="Поле 1"/>
    <meta:user-defined meta:name="Поле 2"/>
    <meta:user-defined meta:name="Поле 3"/>
    <meta:user-defined meta:name="Поле 4"/>
  </office:meta>
</office:document-meta>
</file>