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AEE3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208cm" fo:margin-right="0cm" fo:text-indent="0cm" style:auto-text-indent="false"/>
    </style:style>
    <style:style style:name="P1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style:font-name="Times New Roman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07ef07-8715-4459-add8-86c453c01dae" text:name="BossProviderVariable"/>
      </text:user-field-decls>
      <text:h text:style-name="P27" text:outline-level="3">ОПРЕДЕЛЕНИЕ</text:h>
      <text:p text:style-name="P6">о назначении времени и места рассмотрения дела</text:p>
      <text:p text:style-name="P9"><text:span text:style-name="T9">об административном правонарушении </text:span><text:span text:style-name="T4">№ К-1558/14/АК</text:span><text:span text:style-name="T5">625</text:span><text:span text:style-name="T4">-15</text:span></text:p>
      <text:p text:style-name="P9"/>
      <text:p text:style-name="P13">«15» сентября 2015 <text:s text:c="90"/>Москва</text:p>
      <text:p text:style-name="P7"><text:tab/></text:p>
      <text:p text:style-name="P8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09.09.2015 по делу <text:s text:c="32"/></text:span><text:span text:style-name="T4">№ К-1558/14/АК</text:span><text:span text:style-name="T5">625</text:span><text:span text:style-name="T4">-15 </text:span><text:span text:style-name="T5">в отношении</text:span><text:span text:style-name="T4"> </text:span><text:span text:style-name="T5">з</text:span><text:span text:style-name="T13">аместителя руководителя Федеральной службы государственной регистрации, кадастра и картографии XXXXXXXXXXXXXXXXXXXXXXXXXXXXXXXXX</text:span><text:span text:style-name="T6">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4.2</text:span><text:span text:style-name="T9">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4"/>
      <text:p text:style-name="P14">ОПРЕДЕЛИЛ:</text:p>
      <text:p text:style-name="P15"><text:span text:style-name="T9"><text:tab/>Назначить дело об административном правонарушении <text:s text:c="54"/></text:span><text:span text:style-name="T4">№ К-1558/14/АК</text:span><text:span text:style-name="T5">625</text:span><text:span text:style-name="T4">-15 </text:span><text:span text:style-name="T5">возбужденное</text:span><text:span text:style-name="T7"> </text:span><text:span text:style-name="T9">в отношении з</text:span><text:span text:style-name="T13">аместителя руководителя Федеральной службы государственной регистрации, кадастра и картографии XXXXXXXXXXXXXXXXXXXXXXXXXXXXXXXXX</text:span><text:span text:style-name="T3">, </text:span><text:span text:style-name="T9">к рассмотрению на</text:span><text:span text:style-name="T12"> 18 сентября</text:span><text:span text:style-name="T11"> 2015 в 12 часов 30 минут</text:span><text:span text:style-name="T9"> по адресу: г. Москва, ул. Садовая Кудринская, д. 11, <text:s text:c="22"/>каб. 246-1.</text:span></text:p>
      <text:p text:style-name="P26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AEE3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5AEE3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9:00:33.39</meta:creation-date>
    <meta:generator>OpenOffice.org/3.4.1$Win32 OpenOffice.org_project/341m1$Build-9593</meta:generator>
    <dc:date>2015-09-16T11:44:34.03</dc:date>
    <meta:document-statistic meta:table-count="0" meta:image-count="1" meta:object-count="0" meta:page-count="1" meta:paragraph-count="12" meta:word-count="178" meta:character-count="1775"/>
    <meta:user-defined meta:name="Поле 1"/>
    <meta:user-defined meta:name="Поле 2"/>
    <meta:user-defined meta:name="Поле 3"/>
    <meta:user-defined meta:name="Поле 4"/>
  </office:meta>
</office:document-meta>
</file>