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4F7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08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f2706-6a90-448f-b122-74123bf529d7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3"><text:span text:style-name="T8">об административном правонарушении </text:span><text:span text:style-name="T4">№ К-1897/14/АК623-15</text:span></text:p>
      <text:p text:style-name="P3"/>
      <text:p text:style-name="P7">«15» сентября 2015 <text:s text:c="90"/>Москва</text:p>
      <text:p text:style-name="P18"><text:tab/></text:p>
      <text:p text:style-name="P19"><text:span text:style-name="T8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08.09.2015 по делу <text:s text:c="32"/></text:span><text:span text:style-name="T4">№ К-1897/14/АК623-15 </text:span><text:span text:style-name="T5">в отношении</text:span><text:span text:style-name="T4"> </text:span><text:span text:style-name="T12">члена Единой комиссии XXXXXXXXXXXXXXXXXXXXXXXXXXXX</text:span><text:span text:style-name="T6">, </text:span><text:span text:style-name="T9">по</text:span> <text:span text:style-name="T8">признакам состава административного правонарушения, ответственность за совершение которого предусмотрена </text:span><text:span text:style-name="T9">частью 2.1</text:span><text:span text:style-name="T8"> статьи 7.30 Кодекса Российской Федерации об административных правонарушениях <text:s text:c="16"/>(далее – КоАП), </text:span></text:p>
      <text:p text:style-name="P22">руководствуясь пунктом 1 части 1 статьи 29.1 КоАП,</text:p>
      <text:p text:style-name="P8"/>
      <text:p text:style-name="P8">ОПРЕДЕЛИЛ:</text:p>
      <text:p text:style-name="P9"><text:span text:style-name="T8"><text:tab/>Назначить дело об административном правонарушении <text:s text:c="54"/></text:span><text:span text:style-name="T4">№ К-1897/14/АК623-15 </text:span><text:span text:style-name="T5">возбужденное</text:span><text:span text:style-name="T7"> </text:span><text:span text:style-name="T8">в отношении </text:span><text:span text:style-name="T12">члена Единой комиссии XXXXXXXXXXXXXXXXXXXXXXXXXXXX</text:span><text:span text:style-name="T3">, </text:span><text:span text:style-name="T8">к рассмотрению на</text:span><text:span text:style-name="T11"> 18 сентября</text:span><text:span text:style-name="T10"> 2015 в <text:s text:c="16"/>12 часов 05 минут</text:span><text:span text:style-name="T8"> по адресу: г. Москва, ул. Садовая Кудринская, д. 11, <text:s text:c="22"/>каб. 246-1.</text:span></text:p>
      <text:p text:style-name="P25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4F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712(1) </text:p></draw:text-box></draw:frame><draw:frame draw:style-name="Mfr2" draw:name="SpdBarcode" text:anchor-type="paragraph" svg:x="0cm" svg:width="3.6cm" svg:height="0.78cm" draw:z-index="1"><draw:image xlink:href="Pictures/10000201000000780000001AAE94F7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9:47:47.65</meta:creation-date>
    <meta:generator>OpenOffice.org/3.4.1$Win32 OpenOffice.org_project/341m1$Build-9593</meta:generator>
    <dc:date>2015-09-16T11:52:19.05</dc:date>
    <meta:document-statistic meta:table-count="0" meta:image-count="1" meta:object-count="0" meta:page-count="1" meta:paragraph-count="12" meta:word-count="166" meta:character-count="1651"/>
    <meta:user-defined meta:name="Поле 1"/>
    <meta:user-defined meta:name="Поле 2"/>
    <meta:user-defined meta:name="Поле 3"/>
    <meta:user-defined meta:name="Поле 4"/>
  </office:meta>
</office:document-meta>
</file>