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EB7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8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language="ru" fo:country="RU" fo:background-color="#ffffff" style:font-size-asian="14pt" style:font-size-complex="14pt"/>
    </style:style>
    <style:style style:name="T4" style:family="text">
      <style:text-properties fo:color="#000000" fo:language="ru" fo:country="RU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language="ru" fo:country="RU" style:font-weight-asian="bold" style:font-weight-complex="bold"/>
    </style:style>
    <style:style style:name="T13" style:family="text">
      <style:text-properties fo:language="ru" fo:country="RU" fo:font-style="normal" fo:background-color="#ffffff" style:font-style-asian="normal" style:font-style-complex="normal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fo:language="en" fo:country="US" style:font-weight-asian="bold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ba61cb-325e-41db-a98a-14cb13dc24d7" text:name="BossProviderVariable"/>
      </text:user-field-decls>
      <text:p text:style-name="P32"><text:span text:style-name="T23">ПРЕДПИСАНИЕ </text:span><text:span text:style-name="T24">223ФЗ-2</text:span><text:span text:style-name="T14">44</text:span><text:span text:style-name="T24">/</text:span><text:span text:style-name="T18">15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4"/>
      <text:p text:style-name="P3">08.09.2015 <text:s text:c="105"/>Москва</text:p>
      <text:p text:style-name="P3"/>
      <text:p text:style-name="P3"/>
      <text:p text:style-name="P21"><text:span text:style-name="T1">Комиссия Федеральной антимонопольной службы по контролю в сфере закупок </text:span>в составе: </text:p>
      <text:p text:style-name="P21"><text:span text:style-name="T20">XXXXXXXXXXXXXXXXXXXXXXXXXXXXXXXXXXXXXXXXXXXXXXXXXXXXXXXXXXXXXXXXXXXXXXXXXXXXXXXXXXXXXXXXXXXXXXXXXXXXXXXXXXXXXXXXXXXXXXXXXXX</text:span></text:p>
      <text:p text:style-name="P21"><text:span text:style-name="T20">XXXXXXXXXXXXXXXXX</text:span></text:p>
      <text:p text:style-name="P21"><text:span text:style-name="T20">XXXXXXXXXXXXXXXXXXXXXXXXXXXXXXXXXXXXXXXXXXXXXXXXXXXXXXXXXXXXXXXXXXXXXXXXXXXXXXXXXXXXXXXXXXXXXXXXXXXXXXXXXXXXX</text:span></text:p>
      <text:p text:style-name="P21"><text:span text:style-name="T20">XXXXXXXXXXXXXXXXXXXXXXXXXXXXXXXXXXXXXXXXXXXXXXXXXXXXXXXXXXXXXXXXXXXXXXXXXXXXXXXXXXXXXXXXXXXXXXXXXXXXXXXXXXXXXXXXXXXXXXXXXXXXXXXXXXXXXXXXXXXXXXXXXXXXXXXXXXXXXXXX</text:span></text:p>
      <text:p text:style-name="P21"><text:span text:style-name="T20">XXXXXXXXXXXXXXXXXXXXXXXXXXXXXXXXXXXXXXXXXXXXXXXXXXXXXXXXXXXXXXXXXXXXXXXXXXXXXXXXXXXXXXXXXXXXXXXXXXXXXXXXXXXXXXXXXXX </text:span><text:span text:style-name="T5">(далее – Комиссия ФАС России),</text:span></text:p>
      <text:p text:style-name="P24"><text:bookmark text:name="notice_orderName4"/><text:span text:style-name="T6">на основании решения от 08.09.2015 </text:span><text:span text:style-name="T7">№ 223ФЗ-244/15, принято</text:span><text:span text:style-name="T6">го </text:span><text:span text:style-name="T6">Комиссией ФАС России по итогам рассмотрения жалобы </text:span><text:span text:style-name="T8">ОСАО «ВСК» б/д б/н на действия (бездействие) заказчика Государственной корпорации по атомной энергии «Росатом» при проведении предварительного отбора на право заключение договора на услуги личного страхования для работников Госкорпорации «Росатом» и организаций Госкорпорации «Росатом» на 2016-2017 гг.: Лот № 1 «Предварительный отбор поставщиков услуг добровольного медицинского страхования для работников Госкорпорации «Росатом» и организаций Госкорпорации «Росатом» на 2016-2017 г.г.»; Лот № 2 «Предварительный отбор поставщиков услуг Страхования от несчастных случаев и болезней для работников Госкорпорации «Росатом» и организаций Госкорпорации «Росатом» на 2016-2017г.г.» (извещение № 31502654837)</text:span><text:span text:style-name="T6"><text:line-break/></text:span><text:span text:style-name="T9">(далее – Предварительный отбор)</text:span><text:span text:style-name="T21">, </text:span><text:span text:style-name="T10">руководствуясь</text:span><text:span text:style-name="T22"> </text:span><text:span text:style-name="T10">частью 20 статьи 18.1, </text:span><text:a xlink:type="simple" xlink:href="consultantplus://offline/ref=28CF9C076DC83D28CE07642A6A510ED91C52ED997650C53A5267FB1E3FA29E2ABA3C952E56L8ZAG"><text:span text:style-name="T22">пунктом 3.1 части 1 статьи 23</text:span></text:a><text:span text:style-name="T10"> Федерального закона от 26.07.2006 № 135-ФЗ «О защите конкуренции»,</text:span></text:p>
      <text:p text:style-name="P25"/>
      <text:p text:style-name="P25"/>
      <text:p text:style-name="P25"/>
      <text:p text:style-name="P25"><text:soft-page-break/></text:p>
      <text:p text:style-name="P26">ПРЕДПИСЫВАЕТ:</text:p>
      <text:p text:style-name="P26"/>
      <text:p text:style-name="P27"/>
      <text:p text:style-name="P28">1. <text:span text:style-name="T4">Государственной корпорации по атомной энергии «Росатом»</text:span> <text:span text:style-name="T23">в срок до 22.09.2015</text:span> аннулировать проведение П<text:span text:style-name="T4">редварительного отбора</text:span> <text:span text:style-name="T4">на право заключения договора на услуги личного страхования для работников Госкорпорации «Росатом» и организаций Госкорпорации «Росатом» на 2016-2017 гг.: Лот № 1 «Предварительный отбор поставщиков услуг добровольного медицинского страхования для работников Госкорпорации «Росатом» и организаций Госкорпорации «Росатом» на 2016-2017 г.г.»; Лот № 2 «Предварительный отбор поставщиков услуг Страхования от несчастных случаев и болезней для работников Госкорпорации «Росатом» и организаций Госкорпорации «Росатом» на 2016-2017г.г.» (извещение № 31502654837)</text:span></text:p>
      <text:p text:style-name="P29">2. <text:span text:style-name="T13">Государственной корпорации по атомной энергии «Росатом»</text:span>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 </text:p>
      <text:p text:style-name="P30">Предписание может быть обжаловано в течение трех месяцев со дня его выдачи.</text:p>
      <text:p text:style-name="P31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1">статьей </text:span><text:span text:style-name="T1">19.5 Кодекса Российской Федерации об административных правонарушениях установлена административная ответственность.</text:span></text:p>
      <text:p text:style-name="P35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EB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2605(1) </text:p></draw:text-box></draw:frame><draw:frame draw:style-name="Mfr2" draw:name="SpdBarcode" text:anchor-type="paragraph" svg:x="0cm" svg:width="3.6cm" svg:height="0.78cm" draw:z-index="2"><draw:image xlink:href="Pictures/10000201000000780000001A953EB7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37:50.75</meta:creation-date>
    <meta:generator>OpenOffice.org/3.4.1$Win32 OpenOffice.org_project/341m1$Build-9593</meta:generator>
    <dc:date>2015-09-16T12:01:31.63</dc:date>
    <meta:document-statistic meta:table-count="0" meta:image-count="1" meta:object-count="0" meta:page-count="2" meta:paragraph-count="18" meta:word-count="360" meta:character-count="3580"/>
    <meta:user-defined meta:name="Поле 1"/>
    <meta:user-defined meta:name="Поле 2"/>
    <meta:user-defined meta:name="Поле 3"/>
    <meta:user-defined meta:name="Поле 4"/>
  </office:meta>
</office:document-meta>
</file>