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089E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71cm" fo:margin-bottom="0.071cm" fo:text-indent="0cm" style:auto-text-indent="false"/>
    </style:style>
    <style:style style:name="P14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071cm" fo:margin-bottom="0.071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071cm" fo:margin-bottom="0.071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top="0.071cm" fo:margin-bottom="0.071cm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fo:font-size="14pt" fo:language="ru" fo:country="RU"/>
    </style:style>
    <style:style style:name="T6" style:family="text">
      <style:text-properties style:font-name="Times New Roman CYR" fo:font-size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9a6ae2-a2cd-4d5f-bdb9-4759318da454" text:name="BossProviderVariable"/>
      </text:user-field-decls>
      <text:p text:style-name="P25"><text:span text:style-name="T2">РЕШЕНИЕ № Т-8</text:span><text:span text:style-name="T4">4</text:span><text:span text:style-name="T2">/15</text:span></text:p>
      <text:p text:style-name="P9"> </text:p>
      <text:p text:style-name="P11">по результатам рассмотрения жалобы ЗАО «БАЗИС»<text:line-break/>на нарушение процедуры торгов и порядка заключения договоров </text:p>
      <text:p text:style-name="P8"/>
      <text:p text:style-name="P10">Дата принятия решения:11.09.2015                                                            г. Москва</text:p>
      <text:p text:style-name="P8"/>
      <text:p text:style-name="P17">Комиссия ФАС России по рассмотрению жалоб на нарушение процедуры торгов и порядка заключения договоров № 3 в составе:</text:p>
      <text:p text:style-name="P1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7">при участии представителей:</text:p>
      <text:p text:style-name="P17">- ЗАО «БАЗИС»: XXXXXXXXXXX – доверенность № б/н от 08.09.2015, XXXXXXXXXXXXXX – доверенность № б/н от 08.09.2015;</text:p>
      <text:p text:style-name="P17">- ФГКУ «Специальное территориальное управление имущественных отношений» Министерства обороны Российской Федерации: XXXXXXXXXXXXXX – доверенность № 8 от 12.01.2015, XXXXXXXXXXXXXXX – доверенность № 27<text:line-break/>от 14.04.2015,</text:p>
      <text:p text:style-name="P12"><text:span text:style-name="T1">рассмотрев жалобу ЗАО «БАЗИС» на действия организатора торгов –<text:line-break/>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, </text:span><text:span text:style-name="T5">лот </text:span><text:span text:style-name="T1">№ 5), в соответствии </text:span><text:span text:style-name="T6">со статьей 18.1 Федерального закона от 26.07.2006 № 135-ФЗ «О защите конкуренции» (далее – Закон о защите конкуренции), </text:span></text:p>
      <text:p text:style-name="P8"/>
      <text:p text:style-name="P11"><text:soft-page-break/>У С Т А Н О В И Л А:</text:p>
      <text:p text:style-name="P8"/>
      <text:p text:style-name="P17">В ФАС России поступила жалоба ЗАО «БАЗИС» (далее – Заявитель)<text:line-break/>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<text:line-break/>в собственности Российской Федерации (извещение № 260715/1159515/01, лот<text:line-break/>№ 3, лот № 4, лот № 5) (далее – Жалоба, Аукцион).</text:p>
      <text:p text:style-name="P17">Из Жалобы следует, что Организатором торгов было неправомерно отказано Заявителю в признании его участником Аукциона.</text:p>
      <text:p text:style-name="P17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, Положением об организации продажи государственного или муниципального имущества на аукционе, утвержденным постановлением Правительства Российской Федерации от 12.08.2002 № 585 (далее – Положение), постановлением Правительства Российской Федерации<text:line-break/>от 15.10.1999 № 1165 «О реализации высвобождаемого движимого военного имущества».</text:p>
      <text:p text:style-name="P17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8"><text:span text:style-name="T1">26.07.2015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span text:style-name="T3">torgi</text:span><text:span text:style-name="T1">.</text:span><text:span text:style-name="T3">gov</text:span><text:span text:style-name="T1">.</text:span><text:span text:style-name="T3">ru</text:span> <text:span text:style-name="T1">было размещено сообщение 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 в 15:00; определение участников Аукциона – 28.08.2015<text:line-break/>в 11:00.</text:span></text:p>
      <text:p text:style-name="P17">В соответствии с Информационным сообщением от 15.07.2015 № 65<text:line-break/>о продаже высвобождаемого движимого военного имущества, находящегося<text:line-break/>в собственности Российской Федерации, на аукционе 15.09.2015 (далее – Информационное сообщение), размещенном в составе Сообщения, Аукцион по лоту №3 (лом и отходы цветных металлов на основе медных сплавов, лом<text:line-break/>и отходы цветных металлов на основе бронзовых сплавов, лом и отходы цветных металлов на основе латунных сплавов) проводится в соответствии с предписаниями для передачи на реализацию высвобождаемого движимого военного имущества на внутреннем рынке от 07.07.2015 № 15.0086, № 15.0082, № 15.0084, от 02.07.2015 № 15.0080, начальная цена продажи –<text:line-break/><text:soft-page-break/>603 424 124 руб., шаг Аукциона – 30 000 000 руб., размер задатка –<text:line-break/>60 342 412 руб. 40 коп.; по лоту № 4 (лом цветных металлов – латунь, лом черных металлов, лом цветных металлов медесодержащий) – в соответствии<text:line-break/>с предписаниями для передачи на реализацию высвобождаемого движимого военного имущества на внутреннем рынке от 07.07.2015 № 15.0083, № 15.0085, от 30.01.2015 № 15.0006, от 12.05.2015 № 15.0052, № 15.0055, начальная цена продажи – 462 428 660 руб., шаг Аукциона – 23 000 000 руб., размер задатка – 46 242 866 руб.; по лоту № 5 (лом черных металлов от списанных технических средств службы горючего, неразделанный смешанный лом черных и цветных металлов) – в соответствии с предписаниями для передачи на реализацию высвобождаемого движимого военного имущества на внутреннем рынке<text:line-break/>от 19.07.2015 № 15.0072, от 07.07.2015 № 15.0081, от 30.01.2015 № 15.0006,<text:line-break/>от 13.05.2015 № 15.0061, начальная цена продажи – 376 731 205 руб., шаг Аукциона – 18 000 000 руб., размер задатка – 37 673 120 руб. 50 коп. Задатки должны поступить на счет Организатора торгов не позднее 20.08.2015. </text:p>
      <text:p text:style-name="P17">На рассмотрении Жалобы Комиссией ФАС России представитель Заявителя сообщил, что Заявителем были поданы заявки на участие в Аукционе с приложением документов согласно требованиям, установленным статьей 16 Закона о приватизации и Информационным сообщением.</text:p>
      <text:p text:style-name="P17">Вместе с тем по результатам рассмотрения Организатором торгов указанных заявок Заявителю было отказано в признании его участником Аукциона по следующим основаниям:</text:p>
      <text:p text:style-name="P19">по лоту № 3 – представленные документы не подтверждают право претендента быть покупателем в соответствии с законодательством Российской Федерации.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;</text:p>
      <text:p text:style-name="P19">по лоту № 4 – представленные документы не подтверждают право претендента быть покупателем в соответствии с законодательством Российской Федерации.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;</text:p>
      <text:p text:style-name="P19">по лоту № 5 – представленные документы не подтверждают право претендента быть покупателем в соответствии с законодательством Российской Федерации.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19">Указанные решения по лоту № 3, лоту № 4, лоту № 5 отражены<text:line-break/>в пункте 6, пункте 8, пункте 10 Протокола определения участников продажи<text:line-break/>от 28.08.2015 № 65/1 (далее – Протокол) соответственно. </text:p>
      <text:p text:style-name="P19">По мнению Заявителя, вышеуказанные основания для отказа являются незаконными. </text:p>
      <text:p text:style-name="P17"><text:soft-page-break/>1. На рассмотрении Комиссией ФАС России Жалобы представитель Организатора торгов представил письменные возражения от 10.09.2015<text:line-break/>№ 141/7/8556нс (далее – Письменные возражения), согласно которым Заявителю было отказано в участии в Аукционе, в том числе в виду того, что<text:line-break/>в соответствии с пунктом 3.1 приложения № 1 к Информационному сообщению в платежном документе в графе «наименование платежа» обязательно указывается, в том числе номер лота, в продаже которого претендент желает участвовать. Вместе с тем в нарушение требований, указанных в Информационном сообщении, Заявителем в платежных документах в графе «назначение платежа» не был указан номер лота.</text:p>
      <text:p text:style-name="P17">Комиссией ФАС России в ходе рассмотрения Жалобы и изучения представленных документов и материалов установлено следующее.</text:p>
      <text:p text:style-name="P17">В составе заявок Заявителя на участие в Аукционе Заявителем были приложены оригиналы платежных поручений, согласно которым в графе «наименование платежа» Заявителем были указаны дата и номер Информационного сообщения, даты и номера предписаний для передачи на реализацию высвобождаемого движимого военного имущества на внутреннем рынке (далее – поручение). Указание на номера лотов, в продаже которых Заявитель планировал участвовать, отсутствует.</text:p>
      <text:p text:style-name="P17">Согласно Информационному сообщению в платежном поручении в графе «назначение платежа» обязательно указывается дата и номер Информационного сообщения, дата и номер поручения.</text:p>
      <text:p text:style-name="P17">В соответствии с пунктом 3.1 приложения № 1 к Информационному сообщению в платежном документе в графе «наименование платежа» обязательно указывается дата и номер Информационного сообщения, дата<text:line-break/>и номер предписания, номер лота.</text:p>
      <text:p text:style-name="P19">В соответствии с пунктом 5 Положения для участия в аукционе претендент представляет продавцу (лично или через своего полномочного представителя) в установленный срок заявку по форме, утверждаемой продавцом, и иные документы в соответствии с перечнем, опубликованным<text:line-break/>в информационном сообщении о проведении аукциона.</text:p>
      <text:p text:style-name="P19">Вместе с тем Комиссия ФАС России отмечает, что в соответствии<text:line-break/>с пунктом 6 статьи 18 Закона о приватизации для участия в аукционе претендент вносит задаток в размере 10 процентов начальной цены, указанной<text:line-break/>в информационном сообщении о продаже государственного или муниципального имущества. Документом, подтверждающим поступление задатка на счет, указанный в информационном сообщении, является выписка<text:line-break/>с этого счета.</text:p>
      <text:p text:style-name="P19">Согласно пункту 6 Положения документом, подтверждающим поступление задатка на счет продавца, является выписка со счета продавца.</text:p>
      <text:p text:style-name="P19">В соответствии с пунктом 12 Положения в день определения участников аукциона, указанный в информационном сообщении о проведении аукциона, <text:soft-page-break/>продавец рассматривает заявки и документы претендентов, устанавливает факт поступления от претендентов задатков на основании выписки (выписок)<text:line-break/>с соответствующего счета.</text:p>
      <text:p text:style-name="P19">На рассмотрении Жалобы Комиссией ФАС России представитель Организатора торгов подтвердил, что задатки от Заявителя на участие в Аукционе на расчетный счет Организатора торгов поступили. </text:p>
      <text:p text:style-name="P19">Таким образом, Комиссия ФАС России приходит к выводу, что Организатору торгов удалось определить по дате и номеру Информационного сообщения, дате и номеру поручений, указанным Заявителем в платежных поручениях, лоты, по которым Заявитель планировал принять участие<text:line-break/>в Аукционе.</text:p>
      <text:p text:style-name="P19">На основании изложенного отказ Организатора торгов в допуске Заявителя к участию в Аукционе по лоту № 3, лоту № 4, лоту № 5<text:line-break/>по указанному доводу является несостоятельным.</text:p>
      <text:p text:style-name="P19">2. 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участии в Аукционе, в том числе в виду того,<text:line-break/>что в составе заявок на участие в Аукционе Заявителем были приложены копии выписок из ЕГРЮЛ от 13.04.2015, то есть более шести месяцев до даты составления (18.08.2015) и подачи заявок (20.08.2015) на участие в Аукционе, что не позволило Организатору торгов проверить достоверность информации, указанной в документах в составе заявок Заявителя, а именно в решении<text:line-break/>от 18.07.2015 № 01-2015 о продлении полномочий генерального директора<text:line-break/>и в решении от 10.08.2015 об одобрении крупной сделки.</text:p>
      <text:p text:style-name="P19">Комиссией ФАС России в ходе рассмотрения Жалобы и изучения представленных документов и материалов установлено следующее.</text:p>
      <text:p text:style-name="P19">В пункте 1 статьи 16 Закона о приватизации указан перечень документов, представляемых претендентами одновременно с заявкой.</text:p>
      <text:p text:style-name="P19">В указанном перечне требование о представлении претендентами одновременно с заявкой выписки из Единого государственного реестра юридических лиц отсутствует.</text:p>
      <text:p text:style-name="P19">На рассмотрении Жалобы Комиссией ФАС России представитель Организатора торгов представил оригиналы заявок Заявителя на участие<text:line-break/>в Аукционе, согласно которым в составе заявок Заявителем были приложены копии решения единственного участника ЗАО «БАЗИС» от 18.07.2015<text:line-break/>№ 01-2015 о продлении полномочий генерального директора и решения единственного акционера ЗАО «БАЗИС» от 10.08.2015 об одобрении крупной сделки.</text:p>
      <text:p text:style-name="P19">Кроме того, согласно пункту 3.3 заявок Заявителя на участие в Аукционе ответственность за достоверность сведений представленных в настоящих заявках и приложениях несет претендент.</text:p>
      <text:p text:style-name="P19">По мнению Комиссии ФАС России, при принятии решения о признании <text:soft-page-break/>или отказе в признании участником Аукциона претендента, Организатору торгов необходимо принимать во внимание только ту информацию, которую в соответствии с Законом о приватизации и Информационным сообщением необходимо представлять одновременно с заявкой. </text:p>
      <text:p text:style-name="P19">Учитывая изложенное, Комиссия ФАС России приходит к выводу, что отказ Организатора торгов в допуске Заявителя к участию в Аукционе по лоту № 3, лоту № 4, лоту № 5 по указанному основанию является необоснованным.</text:p>
      <text:p text:style-name="P19">3. 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участии в Аукционе, в том числе в виду того, что решение о продлении полномочий генерального директора ЗАО «БАЗИС» принято единственным участником ЗАО «БАЗИС», решение об одобрении крупной сделки принято единственным акционером ЗАО «БАЗИС», тогда как принятие подобных решений в соответствии с Федеральным законом<text:line-break/>от 26.12.1995 № 208-ФЗ «Об акционерных обществах» (далее – Закон об АО)<text:line-break/>и пунктом 11.2 устава ЗАО «БАЗИС», относится к компетенции Общего собрания акционеров.</text:p>
      <text:p text:style-name="P19">На рассмотрении Жалобы Комиссией ФАС России представитель Организатора торгов представил оригиналы заявок Заявителя на участие в Аукционе, в составе которых Заявителем были представлены копии списка зарегистрированных лиц, свидетельствующего о единственном держателе акций ЗАО «БАЗИС». </text:p>
      <text:p text:style-name="P19">Учитывая изложенное, Комиссия ФАС России приходит к выводу, что Заявителем в составе заявок на участие в Аукционе были приложены документы не противоречащие положениям устава ЗАО «БАЗИС» и Закона<text:line-break/>об АО.</text:p>
      <text:p text:style-name="P19">На основании изложенного Комиссия ФАС России приходит к выводу,<text:line-break/>что отказ Организатора торгов в допуске Заявителя к участию в Аукционе по лоту № 3, лоту № 4, лоту № 5 по указанному доводу является необоснованным.</text:p>
      <text:p text:style-name="P19">4. 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участии в Аукционе, в том числе в виду того, что опись документов № 123/08, представленная Заявителем в составе заявок, составлена 12.08.2015, тогда как заявки Заявителя и платежные поручения изготовлены позже этой даты, а именно 20.08.2015 и 18.08.2015 соответственно. Кроме того, нотариальное заверение многих документов было произведено нотариусом 18.08.2015. По мнению Организатора торгов, данные факты свидетельствуют о фиктивности или описи, или приложенных к ней документов и, как следствие, оформление указанных документов не соответствует пункту 2 статьи 16 Закона о приватизации.</text:p>
      <text:p text:style-name="P19">По мнению Комиссии ФАС России, допущенная Заявителем неточность<text:line-break/>в оформлении заявок на участие в Аукционе не может свидетельствовать<text:line-break/><text:soft-page-break/>о фиктивности представленных документов и не может являться самостоятельным основанием для отказа Заявителю в участии в Аукционе,<text:line-break/>в том числе ввиду того, что Законом о приватизации не регламентирована хронология подготовки документов.</text:p>
      <text:p text:style-name="P19">Таким образом, отказ Организатора торгов в допуске Заявителя к участию в Аукционе по лоту № 3, лоту № 4, лоту № 5 по указанному основанию является необоснованным. </text:p>
      <text:p text:style-name="P19">5. 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участии в Аукционе, в том числе в виду того,<text:line-break/>что в доверенности № 30/15 от 11.08.2015 в адресе места жительства доверенного лица использовано неизвестное сокращение «кВ.». Согласно пункту 5 Национального стандарта Российской Федерации ГОСТ Р 7.0.12-2011 «Система стандартов по информации, библиотечному и издательскому делу. Библиографическая запись. Сокращение слов и словосочетаний на русском языке. Общие требования и правила» сокращение «кв.» означает слово «квартал», а сокращение «кВт» означает «киловатт». По мнению Организатора торгов, в тексте указанной доверенности могла быть допущена техническая ошибка и сокращение «кВ.» означает «квартира», однако Организатор торгов обязан руководствоваться законом и представленными документами,<text:line-break/>а не предположениями. Согласно представленным документам доверенность выдана лицу, зарегистрированному по адресу, не совпадающему с адресом, указанным в Протоколе № 17-07-14 от 17.07.2014. Таким образом, по мнению Организатора торгов, заявки Заявителя на участие в Аукционе были поданы лицом, не уполномоченным претендентом на совершение таких действий,<text:line-break/>что в соответствии с пунктом 8 статьи 18 Закона о приватизации является основанием для отказа в допуске к участию в аукционе.</text:p>
      <text:p text:style-name="P19">По мнению Комиссия ФАС России, допущенная Заявителем<text:line-break/>в доверенности № 30/15 от 11.08.2015 техническая ошибка не может свидетельствовать об отсутствии полномочий лица, указанного в доверенности, на подачу заявок на участие в Аукционе, и, таким образом, отказ Организатора торгов в допуске Заявителя к участию в Аукционе по указанному доводу является несостоятельным.</text:p>
      <text:p text:style-name="P18"><text:span text:style-name="T8">Дополнительно</text:span> <text:span text:style-name="T8">Комиссия ФАС России отмечает, что на основании решения от 11.09.2015 № Т-81/15, принятого по итогам рассмотрения жалобы ООО «Цветметинвест» на действия Организатора торгов выдано предписание от 11.09.2015 № Т-81/15 об отмене пунктов 5 – 8 Протокола, а именно<text:line-break/>о признании и отказе в признании участниками продажи на Аукционе по лоту № 3, лоту № 4, а также на основании решения от 11.09.2015 № Т-82/15, принятого по итогам рассмотрения жалобы ЗАО «УГМК-Вторцветмет»<text:line-break/>на действия Организатора торгов выдано предписание от 11.09.2015 № Т-82/15 об отмене пунктов 9, 10 Протокола, а именно о признании и отказе в признании </text:span><text:soft-page-break/><text:span text:style-name="T8">участниками продажи на Аукционе по лоту № 5.</text:span></text:p>
      <text:p text:style-name="P19">Поскольку иных оснований недопуска Заявителя к участию в Аукционе по лоту № 3, лоту № 4, лоту № 5 в Письменных возражениях не содержится,<text:line-break/>на основании изложенного и в соответствии с частью 20 статьи 18.1 Закона<text:line-break/>о защите конкуренции Комиссия ФАС России</text:p>
      <text:p text:style-name="P8"/>
      <text:p text:style-name="P11">Р Е Ш И Л А:</text:p>
      <text:p text:style-name="P8"/>
      <text:p text:style-name="P17">1. Признать жалобу ЗАО «БАЗИС» на действия организатора торгов –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3, лот № 4, лот № 5), обоснованной.</text:p>
      <text:p text:style-name="P17">2. Предписание не выдавать.</text:p>
      <text:p text:style-name="P18"> </text:p>
      <text:p text:style-name="P17"><text:span text:style-name="T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089E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321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5-83219(1) </text:p></draw:text-box></draw:frame><draw:frame draw:style-name="Mfr2" draw:name="SpdBarcode" text:anchor-type="paragraph" svg:x="0cm" svg:width="3.6cm" svg:height="0.78cm" draw:z-index="8"><draw:image xlink:href="Pictures/10000201000000780000001A69089E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9:56:59.13</meta:creation-date>
    <meta:generator>OpenOffice.org/3.4.1$Win32 OpenOffice.org_project/341m1$Build-9593</meta:generator>
    <dc:date>2015-09-16T18:06:12.06</dc:date>
    <meta:print-date>2015-09-16T15:50:53.10</meta:print-date>
    <meta:document-statistic meta:table-count="0" meta:image-count="1" meta:object-count="0" meta:page-count="8" meta:paragraph-count="63" meta:word-count="2449" meta:character-count="18802"/>
    <meta:user-defined meta:name="Поле 1"/>
    <meta:user-defined meta:name="Поле 2"/>
    <meta:user-defined meta:name="Поле 3"/>
    <meta:user-defined meta:name="Поле 4"/>
  </office:meta>
</office:document-meta>
</file>