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7C9D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.071cm" fo:margin-bottom="0.071cm" fo:text-indent="0cm" style:auto-text-indent="false"/>
    </style:style>
    <style:style style:name="P13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.071cm" fo:margin-bottom="0.071cm" fo:text-align="end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.071cm" fo:margin-bottom="0.071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.071cm" fo:margin-bottom="0.071cm" fo:text-indent="0cm" style:auto-text-indent="false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8.999cm" fo:margin-right="-0.556cm" fo:margin-top="0cm" fo:margin-bottom="0cm" fo:text-indent="0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88dc08-0979-47cc-8aaa-d40d59f083b7" text:name="BossProviderVariable"/>
      </text:user-field-decls>
      <text:p text:style-name="P21"><text:span text:style-name="T6">РЕШЕНИЕ № Т-83/15</text:span></text:p>
      <text:p text:style-name="P10"> </text:p>
      <text:p text:style-name="P9">по результатам рассмотрения жалобы ООО «Мострейдмет»<text:line-break/>на нарушение процедуры торгов и порядка заключения договоров </text:p>
      <text:p text:style-name="P7"> </text:p>
      <text:p text:style-name="P8">Дата принятия решения:11.09.2015                                                             г. Москва</text:p>
      <text:p text:style-name="P7"> </text:p>
      <text:p text:style-name="P18">Комиссия ФАС России по рассмотрению жалоб на нарушение процедуры торгов и порядка заключения договоров № 3 в составе:</text:p>
      <text:p text:style-name="P1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(далее – Комиссия ФАС России),</text:p>
      <text:p text:style-name="P18">при участии представителей:</text:p>
      <text:p text:style-name="P18">- ООО «Мострейдмет»: XXXXXXXXXXX – доверенность № 22/02<text:line-break/>от 10.09.2015, XXXXXXXXXXXXXXX – решение № 2 от 20.08.2014;</text:p>
      <text:p text:style-name="P18">- ФГКУ «Специальное территориальное управление имущественных отношений» Министерства обороны Российской Федерации: XXXXXXXXXXXXXX – доверенность № 8 от 12.01.2015, XXXXXXXXXXXXXXX – доверенность № 27<text:line-break/>от 14.04.2015,</text:p>
      <text:p text:style-name="P11"><text:span text:style-name="T1">рассмотрев жалобу ООО «Мострейдмет»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№ 260715/1159515/01, лот № 6), в соответствии </text:span><text:span text:style-name="T3">со статьей 18.1 Федерального закона от 26.07.2006 № 135-ФЗ «О защите конкуренции» (далее – Закон о защите конкуренции), </text:span></text:p>
      <text:p text:style-name="P17"> </text:p>
      <text:p text:style-name="P9"><text:soft-page-break/>У С Т А Н О В И Л А:</text:p>
      <text:p text:style-name="P7"> </text:p>
      <text:p text:style-name="P18">В ФАС России поступила жалоба ООО «Мострейдмет» (далее – Заявитель) на действия организатора торгов – ФГКУ «Специальное территориальное управление имущественных отношений» Министерства обороны Российской Федерации (далее – Организатор торгов)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6) (далее – Жалоба, Аукцион).</text:p>
      <text:p text:style-name="P18">Из Жалобы следует, что Организатором торгов было неправомерно отказано Заявителю в признании его участником Аукциона.</text:p>
      <text:p text:style-name="P18">Организатор торгов с доводами Жалобы не согласился, указав, что при организации и проведении Аукциона действовал в соответствии<text:line-break/>с законодательством Российской Федерации, в том числе в соответствии<text:line-break/>с положениями Федерального закона от 21.12.2001 № 178-ФЗ «О приватизации государственного и муниципального имущества» (далее – Закон<text:line-break/>о приватизации), Положением об организации продажи государственного или муниципального имущества на аукционе, утвержденным постановлением Правительства Российской Федерации от 12.08.2002 № 585, постановления Правительства Российской Федерации от 15.10.1999 № 1165 «О реализации высвобождаемого движимого военного имущества».</text:p>
      <text:p text:style-name="P18">Рассмотрев все представленные материалы и выслушав пояснения представителей Заявителя и Организатора торгов, Комиссия ФАС России установила следующее.</text:p>
      <text:p text:style-name="P17"><text:span text:style-name="T1">26.07.2015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было размещено сообщение<text:line-break/>о проведении Аукциона (далее – Сообщение), согласно которому дата и время начала подачи заявок – 27.07.2015 в 10:00; дата и время окончания подачи заявок – 20.08.2015в 15:00; определение участников Аукциона – 28.08.2015<text:line-break/>в 11:00.</text:span></text:p>
      <text:p text:style-name="P18">В соответствии с Информационным сообщением от 15.07.2015 № 65<text:line-break/>о продаже высвобождаемого движимого военного имущества, находящегося<text:line-break/>в собственности Российской Федерации, на аукционе 15.09.2015 (далее – Информационное сообщение), размещенном в составе Сообщения, Аукцион по лоту №6 (лом цветных металлов, лом черных металлов) проводится в соответствии с предписаниями для передачи на реализацию высвобождаемого движимого военного имущества на внутреннем рынке от 17.03.2015 № 15.0025, от 14.05.2015 № 15.0064, начальная цена продажи – 11 441 825 руб.,<text:line-break/>шаг Аукциона – 570 000 руб., размер задатка – 1 144 182 руб. 50 коп. Задаток должен поступить на счет Организатора торгов не позднее 20.08.2015. </text:p>
      <text:p text:style-name="P18">На рассмотрении Жалобы Комиссией ФАС России представитель <text:soft-page-break/>Заявителя сообщил, что Заявителем была подана заявка на участие в Аукционе с приложением документов согласно требованиям, установленным статьей 16 Закона о приватизации и Информационным сообщением.</text:p>
      <text:p text:style-name="P18">Вместе с тем согласно пункту 12 Протокола определения участников продажи от 28.08.2015 № 65/1 (далее – Протокол) Заявителю было отказано<text:line-break/>в признании его участником продажи на Аукционе по лоту № 6 в связи с тем, что представленные документы не подтверждают право претендента быть покупателем в соответствии с законодательством Российской Федерации; представлены не все документы в соответствии с перечнем, указанным в Информационном сообщении, или оформление указанных документов<text:line-break/>не соответствует законодательству Российской Федерации.</text:p>
      <text:p text:style-name="P19">По мнению представителя Заявителя, вышеуказанные основания для отказа в допуске к участию в Аукционе являются незаконными. </text:p>
      <text:p text:style-name="P19">На рассмотрении Комиссией ФАС России Жалобы представитель Организатора торгов представил письменные возражения от 10.09.2015<text:line-break/>№ 141/7/8555нс (далее – Письменные возражения), согласно которым Заявителю было отказано в участии в Аукционе, в том числе в виду того, что документы, представляемые одновременно с заявкой Заявителем были прошиты, пронумерованы, скреплены печатью претендента, однако, на месте сшивки отсутствовала подпись лица, скрепившего место сшивки. </text:p>
      <text:p text:style-name="P19">Представитель Заявителя в ходе рассмотрения Жалобы Комиссией ФАС России подтвердил факт отсутствия подписи на месте сшивки документов, представленных Заявителем одновременно с заявкой на участие в Аукционе. </text:p>
      <text:p text:style-name="P19">Согласно пункту 2 статьи 16 Закона о приватизации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<text:line-break/>и подписаны претендентом или его представителем. Соблюдение претендентом указанных требований означает, что заявка и документы, представляемые одновременно с заявкой, поданы от имени претендента. Аналогичное требование содержится в Информационном сообщении.</text:p>
      <text:p text:style-name="P19">В соответствии с пунктом 8 статьи 18 Закона о приватизации претендент не допускается к участию в аукционе в случае, если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.</text:p>
      <text:p text:style-name="P19">Учитывая изложенное, Комиссия ФАС России приходит к выводу, что отказ Заявителю в допуске к участию в Аукционе, правомерен.</text:p>
      <text:p text:style-name="P19">Поскольку заявка Заявителя изначально была оформлена с нарушением требований, установленных Законом о приватизации и Информационным сообщением, у Комиссии ФАС России отсутствуют основания полагать,<text:line-break/><text:soft-page-break/>что Организатором торгов было незаконно отказано Заявителю в признании его участником Аукциона по указанному доводу.</text:p>
      <text:p text:style-name="P18">На основании изложенного в соответствии с частью 20 статьи 18.1 Закона о защите конкуренции Комиссия ФАС России</text:p>
      <text:p text:style-name="P7"> </text:p>
      <text:p text:style-name="P9">Р Е Ш И Л А:</text:p>
      <text:p text:style-name="P17"> </text:p>
      <text:p text:style-name="P18">Признать жалобу ООО «Мострейдмет» на действия организатора торгов –ФГКУ «Специальное территориальное управление имущественных отношений» Министерства обороны Российской Федерации при проведении открытого аукциона по продаже высвобождаемого движимого военного имущества, находящегося в собственности Российской Федерации (извещение № 260715/1159515/01, лот № 6), необоснованной.</text:p>
      <text:p text:style-name="P17"> </text:p>
      <text:p text:style-name="P18"><text:span text:style-name="T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7C9D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B27C9D5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1:57:22.89</meta:creation-date>
    <meta:generator>OpenOffice.org/3.4.1$Win32 OpenOffice.org_project/341m1$Build-9593</meta:generator>
    <dc:date>2015-09-16T18:21:00.16</dc:date>
    <meta:print-date>2015-09-16T10:32:17.42</meta:print-date>
    <meta:document-statistic meta:table-count="0" meta:image-count="1" meta:object-count="0" meta:page-count="4" meta:paragraph-count="40" meta:word-count="938" meta:character-count="8123"/>
    <meta:user-defined meta:name="Поле 1"/>
    <meta:user-defined meta:name="Поле 2"/>
    <meta:user-defined meta:name="Поле 3"/>
    <meta:user-defined meta:name="Поле 4"/>
  </office:meta>
</office:document-meta>
</file>