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12B4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 CYR"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size="9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="Times New Roman CYR" fo:font-size="14pt"/>
    </style:style>
    <style:style style:name="T4" style:family="text">
      <style:text-properties fo:font-variant="normal" fo:text-transform="none" style:font-name="Times New Roman1" fo:font-size="14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4pt"/>
    </style:style>
    <style:style style:name="T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596c64-3c79-4e4a-a3eb-ce97e3f78089" text:name="BossProviderVariable"/>
      </text:user-field-decls>
      <text:p text:style-name="P20"><text:span text:style-name="T7">РЕШЕНИЕ № Т-81/15</text:span></text:p>
      <text:p text:style-name="P13"> </text:p>
      <text:p text:style-name="P11">по результатам рассмотрения жалобы ООО «Цветметинвест»<text:line-break/>на нарушение процедуры торгов и порядка заключения договоров </text:p>
      <text:p text:style-name="P9"> </text:p>
      <text:p text:style-name="P10">Дата принятия решения:11.09.2015                                                            г. Москва</text:p>
      <text:p text:style-name="P9"> </text:p>
      <text:p text:style-name="P19">Комиссия ФАС России по рассмотрению жалоб на нарушение процедуры торгов и порядка заключения договоров № 3 в составе:</text:p>
      <text:p text:style-name="P1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(далее – Комиссия ФАС России),</text:p>
      <text:p text:style-name="P19">при участии представителей:</text:p>
      <text:p text:style-name="P19">- ООО «Цветметинвест»: XXXXXXXXXXXX – доверенность № 15Ц-42<text:line-break/>от 07.09.2015;</text:p>
      <text:p text:style-name="P19">- ФГКУ «Специальное территориальное управление имущественных отношений» Министерства обороны Российской Федерации: XXXXXXXXXXXXXX – доверенность № 8 от 12.01.2015, XXXXXXXXXXXXXXX – доверенность № 27<text:line-break/>от 14.04.2015,</text:p>
      <text:p text:style-name="P15"><text:span text:style-name="T1">рассмотрев жалобу ООО «Цветметинвест» на действия организатора торгов –ФГКУ «Специальное территориальное управление имущественных отношений» Министерства обороны Российской Федерации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260715/1159515/01, лот № 3, лот № 4), в соответствии </text:span><text:span text:style-name="T3">со статьей 18.1 Федерального закона от 26.07.2006 № 135-ФЗ «О защите конкуренции» (далее – Закон о защите конкуренции), </text:span></text:p>
      <text:p text:style-name="P9"> </text:p>
      <text:p text:style-name="P11"><text:soft-page-break/>У С Т А Н О В И Л А:</text:p>
      <text:p text:style-name="P9"> </text:p>
      <text:p text:style-name="P16">В ФАС России поступила жалоба ООО «Цветметинвест» (далее – Заявитель) на действия организатора торгов – ФГКУ «Специальное территориальное управление имущественных отношений» Министерства обороны Российской Федерации (далее – Организатор торгов)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260715/1159515/01, лот № 3, лот № 4) (далее – Жалоба, Аукцион).</text:p>
      <text:p text:style-name="P16">Из Жалобы следует, что Организатором торгов было неправомерно отказано Заявителю в признании его участником Аукциона.</text:p>
      <text:p text:style-name="P16">Организатор торгов с доводами Жалобы не согласился, указав, что при организации и проведении Аукциона действовал в соответствии<text:line-break/>с законодательством Российской Федерации, в том числе в соответствии<text:line-break/>с положениями Федерального закона от 21.12.2001 № 178-ФЗ «О приватизации государственного и муниципального имущества» (далее – Закон<text:line-break/>о приватизации), постановления Правительства Российской Федерации<text:line-break/>от 12.08.2002 № 585 «Об утверждении Положения об организации продажи государственного или муниципального имущества на аукционе и Положения<text:line-break/>об организации продажи находящихся в государственной или муниципальной собственности акций открытых акционерных обществ на специализированном аукционе», постановления Правительства Российской Федерации от 15.10.1999 № 1165 «О реализации высвобождаемого движимого военного имущества».</text:p>
      <text:p text:style-name="P16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17"><text:span text:style-name="T1">26.07.2015 на официальном сайте Российской Федерации<text:line-break/></text:span><text:span text:style-name="T1">в информационно-телекоммуникационной сети «Интернет» для размещения </text:span><text:span text:style-name="T1">информации о проведении торгов – </text:span><text:span text:style-name="T2">torgi</text:span><text:span text:style-name="T1">.</text:span><text:span text:style-name="T2">gov</text:span><text:span text:style-name="T1">.</text:span><text:span text:style-name="T2">ru</text:span> <text:span text:style-name="T1">было размещено сообщение<text:line-break/>о проведении Аукциона (далее – Сообщение), согласно которому дата и время начала подачи заявок – 27.07.2015 в 10:00; дата и время окончания подачи заявок – 20.08.2015в 15:00; определение участников Аукциона – 28.08.2015<text:line-break/>в 11:00.</text:span></text:p>
      <text:p text:style-name="P16">В соответствии с Информационным сообщением от 15.07.2015 № 65 о продаже высвобождаемого движимого военного имущества, находящегося<text:line-break/>в собственности Российской Федерации, на аукционе 15.09.2015 (далее – Информационное сообщение), размещенном в составе Сообщения, Аукцион по лоту № 3 (лом и отходы цветных металлов на основе медных сплавов, лом и отходы цветных металлов на основе бронзовых сплавов, лом и отходы цветных металлов на основе латунных сплавов) проводится в соответствии<text:line-break/>с предписаниями для передачи на реализацию высвобождаемого движимого военного имущества на внутреннем рынке от 07.07.2015 № 15.0086, № 15.0082, <text:soft-page-break/>№ 15.0084, от 02.07.2015 № 15.0080, начальная цена продажи –<text:line-break/>603 424 124 руб., шаг Аукциона – 30 000 000 руб., размер задатка –<text:line-break/>60 342 412 руб. 40 коп.; по лоту № 4 (лом цветных металлов – латунь, лом черных металлов, лом цветных металлов медесодержащий) – в соответствии<text:line-break/>с предписаниями для передачи на реализацию высвобождаемого движимого военного имущества на внутреннем рынке от 07.07.2015 № 15.0083, № 15.0085, от 30.01.2015 № 15.0006, от 12.05.2015 № 15.0052, № 15.0055, начальная цена продажи – 462 428 660 руб., шаг Аукциона – 23 000 000 руб., размер задатка – 46 242 866 руб. Задатки должны поступить на счет Организатора торгов<text:line-break/>не позднее 20.08.2015. </text:p>
      <text:p text:style-name="P16">Согласно Жалобе 19.08.2015 Заявитель подал заявки на участие в Аукционе. Кроме того, Заявителем вместе с заявками были поданы пакеты документов в соответствии с требованиями, установленными статьей 16 Закона о приватизации и Информационным сообщением.</text:p>
      <text:p text:style-name="P16">Вместе с тем по результатам рассмотрения Организатором торгов указанных заявок Заявителю было отказано в признании его участником Аукциона по следующим основаниям:</text:p>
      <text:p text:style-name="P18">по лоту № 3 – представленные документы не подтверждают право претендента быть покупателем в соответствии с законодательством Российской Федерации. Представлены не все документы в соответствии с перечнем, указанным в Информационном сообщении, или оформление указанных документов не соответствует законодательству Российской Федерации;</text:p>
      <text:p text:style-name="P18">по лоту № 4 – представленные документы не подтверждают право претендента быть покупателем в соответствии с законодательством Российской Федерации. Представлены не все документы в соответствии с перечнем, указанным в Информационном сообщении, или оформление указанных документов не соответствует законодательству Российской Федерации.</text:p>
      <text:p text:style-name="P18">Указанные решения по лоту № 3, лоту № 4 отражены в пункте 6, пункте 8 Протокола определения участников продажи от 28.08.2015 № 65/1 (далее – Протокол) соответственно. </text:p>
      <text:p text:style-name="P18">По мнению Заявителя, вышеуказанные основания для отказа в допуске к <text:s/>участию в Аукционе являются незаконными. </text:p>
      <text:p text:style-name="P17"><text:span text:style-name="T6">1.</text:span><text:span text:style-name="T4"> </text:span><text:span text:style-name="T6">На рассмотрении Комиссией ФАС России Жалобы представитель Организатора торгов представил письменные возражения от 10.09.2015<text:line-break/>№ 141/7/8554нс (далее – Письменные возражения), согласно которым Заявителю было отказано в участие в Аукционе, в том числе в виду того, что Заявителем в составе заявок на участие в Аукционе были представлены копии устава от 31.05.2009, вместе с тем копии устава, утвержденного участниками ООО «Цветметинвест» при учреждении общества, в составе заявок отсутствовали. На рассмотрении Жалобы представитель Организатора торгов пояснил, что в соответствии с пунктом 1 статьи 12 Федерального закона от 08.02.1998 № 14-ФЗ «Об обществах с ограниченной ответственностью» (далее </text:span><text:soft-page-break/><text:span text:style-name="T6">– Закон об ООО) учредительным документом является устав. При этом по требованию участника общества или любого заинтересованного лица общество обязано в разумные сроки предоставить им возможность ознакомиться с уставом общества, в том числе с изменениями. Таким образом, в соответствии с Информационным сообщением, а также статьей 16 Закона о приватизации во взаимосвязи с пунктом 1 и пунктом 3 Закона об ООО учредительными документами общества являются устав в первоначальной редакции и все изменения к нему.</text:span></text:p>
      <text:p text:style-name="P18">Комиссией ФАС России в ходе рассмотрения Жалобы и изучения представленных документов и материалов установлено следующее.</text:p>
      <text:p text:style-name="P18">В соответствии с пунктом 1 статьи 16 Закона о приватизации одновременно с заявкой претенденты (юридические лица) представляют, в том числе заверенные копии учредительных документов.</text:p>
      <text:p text:style-name="P18">Аналогичное требование содержится в разделе «Условия проведения продажи имущества» Информационного сообщения.</text:p>
      <text:p text:style-name="P18">Согласно пункту 1 статьи 12 Закона об ООО устав общества является учредительным документом общества.</text:p>
      <text:p text:style-name="P18">В соответствии с пунктом 3 статьи 12 Закона об ООО по требованию участника общества или любого заинтересованного лица общество обязано в разумные сроки предоставить им возможность ознакомиться с уставом общества, в том числе с изменениями.</text:p>
      <text:p text:style-name="P18">На рассмотрении Жалобы Комиссией ФАС России на вопрос члена Комиссии ФАС России о цели требования к заявителям представлять изменения устава представитель Организатора торгов пояснил, что указанное требование позволяет Организатору торгов проследить историю создания общества. Вместе с тем на вопрос Комиссии ФАС России о том, на что может повлиять непредставление таких документов, представитель Организатора торгов ответить затруднился.</text:p>
      <text:p text:style-name="P18">Иных доводов в пользу необходимости предоставления заявителями<text:line-break/>в составе документов заяви на участие в Аукционе всех изменений, вносимых в устав общества – претендента на участие в Аукционе, а также недействующих редакций устава такого общества, представителем Организатором торгов представлено не было.</text:p>
      <text:p text:style-name="P18">Поскольку в Информационном сообщении требования о представлении в составе заявки на участие в Аукционе устава со всеми изменениями к нему либо требования о представлении заверенных копий всех редакций учредительных документов, в том числе недействующих, не содержится, Комиссия ФАС России приходит к выводу, что отказ Организатора торгов в допуске Заявителя к участию в Аукционе по лоту № 3 и лоту № 4 по указанному доводу является необоснованным.</text:p>
      <text:p text:style-name="P17"><text:span text:style-name="T6">2.</text:span><text:span text:style-name="T4"> </text:span><text:span text:style-name="T6">На рассмотрении Комиссией ФАС России Жалобы представитель Организатора торгов представил Письменные возражения, согласно которым </text:span><text:soft-page-break/><text:span text:style-name="T6">Заявителю было отказано в участии в Аукционе, в том числе в виду того, что Заявителем в составе заявок на участие в Аукционе представлены копии с копии последней редакции устава общества, тогда как Информационным сообщением предусмотрена обязанность претендентов представлять заверенную копию учредительных документов.</text:span></text:p>
      <text:p text:style-name="P18">Комиссией ФАС России в ходе рассмотрения Жалобы и изучения представленных документов и материалов установлено следующее.</text:p>
      <text:p text:style-name="P18">В составе заявок Заявителя на участие в Аукционе были приложены копии с копии устава ООО «Цветметинвест», утвержденного протоколом № 16 от 23.09.2009 высшего органа управления ООО «Цветметинвест» – Общего собрания участников ООО «Черметинвест-Т». Согласно оттиску печати на оборотной стороне копий с копии устава общества: «Копия выдана ИФНС России по Кировскому району г. Екатеринбурга 16.05.2012. Подлинный экземпляр хранится в регистрационным деле».</text:p>
      <text:p text:style-name="P18">В соответствии с пунктом 1 статьи 5 Федерального закона от 08.08.2001 № 129-ФЗ «О государственной регистрации юридических лиц и индивидуальных предпринимателей» (далее – Закон о государственной регистрации) в едином государственном реестре юридических лиц содержатся сведения и документы о юридическом лице, в том числе подлинники или засвидетельствованные в нотариальном порядке копии учредительных документов юридического лица.</text:p>
      <text:p text:style-name="P18">Согласно пункту 2 статьи 6 Закона о государственной регистрации содержащиеся в государственных реестрах сведения и документы о конкретном юридическом лице предоставляются, в том числе в виде копии документа (документов), содержащегося в соответствующем государственном реестре.</text:p>
      <text:p text:style-name="P18">В соответствии со статьей 77 Основ законодательства Российской Федерации о нотариате от 11.02.1993 № 4462-1 (далее – Основы о нотариате) нотариус свидетельствует верность копий документов и выписок из документов, выданных органами государственной власти.</text:p>
      <text:p text:style-name="P18">Согласно статье 79 Основ о нотариате верность копии с копии документа свидетельствуется нотариусом при условии, если верность копии документа засвидетельствована нотариально или в ином установленном законодательством Российской Федерации порядке.</text:p>
      <text:p text:style-name="P18">Поскольку Заявителем в составе заявок на участие в Аукционе были приложены копии с копии устава общества, выданной ИФНС России по Кировскому району г. Екатеринбурга и заверенной нотариусом города Екатеринбурга Свердловской области за номером 1-3907, Комиссия ФАС России приходит к выводу, что отказ Организатора торгов в допуске Заявителя к участию в Аукционе по лоту № 3 и лоту № 4 по указанному доводу является необоснованным.</text:p>
      <text:p text:style-name="P17"><text:span text:style-name="T6">3.</text:span><text:span text:style-name="T4"> </text:span><text:span text:style-name="T6">На рассмотрении Комиссией ФАС России Жалобы представитель Организатора торгов представил Письменные возражения, согласно которым </text:span><text:soft-page-break/><text:span text:style-name="T6">Заявителю было отказано в участии в Аукционе, в том числе в виду того, что в соответствии с пунктом 7 статьи 11 устава ООО «Цветметинвест» вопрос избрания Единоличного исполнительного органа общества относится к компетенции Общего собрания участников. Вместе с тем в составе заявок Заявителя на участие в Аукционе были представлены протоколы заседания высшего органа управления ООО «Цветметинвест» – Внеочередного общего собрания участников ООО «Черметинвест-Т» от 28.04.2011 № 20 (4ц) (далее – Протоколы), согласно которым решение о назначении генерального директора общества было принято высшим органом управления ООО «Цветметинвест», что, по мнению Организатора торгов, противоречит порядку избрания Единоличного исполнительного органа, установленного в уставе<text:line-break/>ООО «Цветметинвест». </text:span></text:p>
      <text:p text:style-name="P18">Комиссией ФАС России в ходе рассмотрения Жалобы и изучения представленных документов и материалов установлено следующее.</text:p>
      <text:p text:style-name="P18">В соответствии с Протоколами при принятии решения о назначении генерального директора общества на заседании высшего органа управления ООО «Цветметинвест» присутствовали 2 участника ООО «Черметинвест-Т», то есть Единственного участника ООО «Цветметинвест».</text:p>
      <text:p text:style-name="P18">Учитывая, что согласно положению устава ООО «Цветметинвест» вопрос избрания Единоличного исполнительного органа общества относится<text:line-break/>к компетенции Общего собрания участников, и принимая во внимание, что в соответствии с Протоколами на момент принятия решения об избрании Единоличного исполнительного органа единственным участником<text:line-break/>ООО «Цветметинвест» являлось ООО «Черметинвест-Т», Комиссия ФАС России приходит к выводу, что отказ Организатора торгов в допуске Заявителя к участию в Аукционе по лоту № 3 и лоту № 4 по указанному доводу является необоснованным.</text:p>
      <text:p text:style-name="P17"><text:span text:style-name="T6">4.</text:span><text:span text:style-name="T4"> </text:span><text:span text:style-name="T6">На рассмотрении Комиссией ФАС России Жалобы представитель Организатора торгов представил Письменные возражения, согласно которым Заявителю было отказано в участии в Аукционе, в том числе в виду того, что в соответствии с Информационным сообщением, а так же статьей 16 Закона о приватизации все листы документов, представляемых одновременно с заявкой, либо отдельные тома данных документов должны быть прошиты, пронумерованы, скреплены печатью претендента (для юридического лица)<text:line-break/>и подписаны претендентом или его представителем. Представленные Заявителем документы были прошиты и скреплены печатью общества, вместе<text:line-break/>с тем на месте сшивки документов не указаны должность и фамилия (имя, отчество) лица, скрепившего место сшивки подписью.</text:span></text:p>
      <text:p text:style-name="P18">На рассмотрении Жалобы Комиссией ФАС России представитель Организатора торгов пояснил, что копии документов, представляемых в составе заявки на участие в Аукционе должны соответствовать требованиям, установленным ГОСТом Р 6.30-2003 «Унифицированные системы <text:soft-page-break/>документации. Унифицированная система организационно-распорядительной документации. Требования к оформлению документов» (далее – ГОСТ Р<text:line-break/>6.30-2003), согласно которому согласование документа оформляют визой согласования документа, включающей в себя подпись и должность визирующего документ, расшифровку подписи (инициалы, фамилию) и дату подписания.</text:p>
      <text:p text:style-name="P18">В ходе изучения оригиналов заявок Заявителя на участие в Аукционе, представленных Организатором торгов, Комиссией ФАС России было установлено, что документы, прилагаемые к заявкам Заявителя пронумерованы, сшиты, подписаны и скреплены печатью Заявителя.</text:p>
      <text:p text:style-name="P18">Следует отметить, что согласно разделу 1 ГОСТа Р 6.30-2003 требования настоящего стандарта являются рекомендательными. </text:p>
      <text:p text:style-name="P18">В соответствии с пунктом 2 статьи 16 Закона о приватизации все листы документов, представляемых одновременно с заявкой, либо отдельные тома данных документов должны быть прошиты, пронумерованы, скреплены печатью претендента (при наличии печати) (для юридического лица)<text:line-break/>и подписаны претендентом или его представителем. </text:p>
      <text:p text:style-name="P18">Соблюдение претендентом указанных требований означает, что заявка и документы, представляемые одновременно с заявкой, поданы от имени претендента.</text:p>
      <text:p text:style-name="P18">Не допускается устанавливать иные требования к документам, представляемым одновременно с заявкой, за исключением требований, предусмотренных статьей 16 Закона о приватизации, а также требовать представление иных документов.</text:p>
      <text:p text:style-name="P18">Учитывая, что в Информационном сообщении Организатором торгов<text:line-break/>не было указано, что документы прилагаемые к заявке на участие в Аукционе должны соответствоват<text:bookmark text:name="_GoBack"/>ь требованиям, установленным ГОСТом Р 6.30-2003,<text:line-break/>а также принимая во внимание, что в пункте 2 статьи 16 Закона о приватизации указаны исчерпывающие требования к оформлению документов, представляемых одновременно с заявкой, Комиссия приходит к выводу, что отказ Организатора торгов в допуске Заявителя к участию в Аукционе по лоту № 3 и лоту № 4 по указанному доводу является необоснованным.</text:p>
      <text:p text:style-name="P18">Поскольку иных оснований недопуска Заявителя к участию в Аукционе по лоту № 3 и лоту № 4 в Письменных возражениях не содержится,<text:line-break/>на основании изложенного и в соответствии с частью 20 статьи 18.1 Закона о защите конкуренции Комиссия ФАС России</text:p>
      <text:p text:style-name="P9"> </text:p>
      <text:p text:style-name="P11">Р Е Ш И Л А:</text:p>
      <text:p text:style-name="P9"> </text:p>
      <text:p text:style-name="P16">1. Признать жалобу ООО «Цветметинвест» на действия организатора торгов – ФГКУ «Специальное территориальное управление имущественных отношений» Министерства обороны Российской Федерации при проведении <text:soft-page-break/>открытого аукциона по продаже высвобождаемого движимого военного имущества, находящегося в собственности Российской Федерации (извещение № 260715/1159515/01, лот № 3, лот № 4), обоснованной.</text:p>
      <text:p text:style-name="P17"> </text:p>
      <text:p text:style-name="P16">2. Выдать ФГКУ «Специальное территориальное управление имущественных отношений» Министерства обороны Российской Федерации обязательное для исполнения предписание.</text:p>
      <text:p text:style-name="P17"> </text:p>
      <text:p text:style-name="P16"><text:span text:style-name="T5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12B4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5-8264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5-82644(2) </text:p></draw:text-box></draw:frame><draw:frame draw:style-name="Mfr2" draw:name="SpdBarcode" text:anchor-type="paragraph" svg:x="0cm" svg:width="3.6cm" svg:height="0.78cm" draw:z-index="8"><draw:image xlink:href="Pictures/10000201000000780000001A7612B43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4T17:37:15.95</meta:creation-date>
    <dc:date>2015-09-16T18:26:59.83</dc:date>
    <meta:editing-duration>PT5M35S</meta:editing-duration>
    <meta:editing-cycles>1</meta:editing-cycles>
    <meta:generator>OpenOffice.org/3.4.1$Win32 OpenOffice.org_project/341m1$Build-9593</meta:generator>
    <meta:print-date>2015-09-16T15:33:10.38</meta:print-date>
    <meta:document-statistic meta:table-count="0" meta:image-count="1" meta:object-count="0" meta:page-count="8" meta:paragraph-count="68" meta:word-count="2283" meta:character-count="18184"/>
    <meta:user-defined meta:name="Поле 1"/>
    <meta:user-defined meta:name="Поле 2"/>
    <meta:user-defined meta:name="Поле 3"/>
    <meta:user-defined meta:name="Поле 4"/>
  </office:meta>
</office:document-meta>
</file>