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5995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b5674-a912-4089-8237-004b72e65233" text:name="BossProviderVariable"/>
      </text:user-field-decls>
      <text:p text:style-name="P10">Решение </text:p>
      <text:p text:style-name="P5">по результатам рассмотрения ходатайства</text:p>
      <text:p text:style-name="P8"> </text:p>
      <text:p text:style-name="P8"><text:span text:style-name="T1">В соответствии </text:span><text:span text:style-name="T2">c</text:span><text:span text:style-name="T1">о статьями 27, 33 Федерального закона от 26.07.2006 № 135-ФЗ «О защите конкуренции» Федеральная антимонопольная служба рассмотрела  </text:span><text:span text:style-name="T3">ходатайство Акционерного общества «Транснефть-Сибирь» (место нахождения: Российская Федерация, Тюменская область, г. Тюмень; основной вид деятельности - транспортировка по магистральным трубопроводам нефти, газа и продуктов их переработки) о получении Обществом с ограниченной ответственностью «Транснефть-Югра» (место нахождения: Российская Федерация, Тюменская область, Ханты-Мансийский автономный округ - Югра», город Сургут; основной вид деятельности - транспортирование по трубопроводам нефти) в собственность основных производственных средств Акционерного общества «Транснефть-Сибирь», составляющих 20,8205% от стоимости собственного капитала Акционерного общества «Транснефть-Сибирь»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5995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3281(1) </text:p></draw:text-box></draw:frame><draw:frame draw:style-name="Mfr2" draw:name="SpdBarcode" text:anchor-type="paragraph" svg:x="0cm" svg:width="3.6cm" svg:height="0.78cm" draw:z-index="1"><draw:image xlink:href="Pictures/10000201000000780000001A415995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0:09:33.75</meta:creation-date>
    <meta:generator>OpenOffice.org/3.4.1$Win32 OpenOffice.org_project/341m1$Build-9593</meta:generator>
    <dc:date>2015-09-16T19:16:03.53</dc:date>
    <meta:document-statistic meta:table-count="0" meta:image-count="1" meta:object-count="0" meta:page-count="1" meta:paragraph-count="5" meta:word-count="103" meta:character-count="958"/>
    <meta:user-defined meta:name="Поле 1"/>
    <meta:user-defined meta:name="Поле 2"/>
    <meta:user-defined meta:name="Поле 3"/>
    <meta:user-defined meta:name="Поле 4"/>
  </office:meta>
</office:document-meta>
</file>