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385D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46cm" fo:margin-right="0cm" fo:margin-top="0cm" fo:margin-bottom="0cm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9.446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9.553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553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504cm" fo:margin-right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7aa178-f41b-4749-b612-c37ff6934bc5" text:name="BossProviderVariable"/>
      </text:user-field-decls>
      <text:p text:style-name="P20"><text:span text:style-name="T1">ОПРЕДЕЛЕНИЕ</text:span> </text:p>
      <text:p text:style-name="P13">о рассрочке исполнения постановления о наложении штрафа по делу об административном правонарушении № 4-14.32-127/00-22-14</text:p>
      <text:p text:style-name="P13"> </text:p>
      <text:p text:style-name="P18">«14» сентября 2015 г.                                                                          <text:tab/> <text:s text:c="6"/>   г. Москва</text:p>
      <text:p text:style-name="P11"/>
      <text:p text:style-name="P16"><text:span text:style-name="T2">Я, заместитель Руководителя Федеральной антимонопольной службы Кинёв А.Ю., рассмотрев постановление о наложении штрафа по делу об административном правонарушении № 4-14.32-127/00-22-14, в отношении ООО </text:span><text:span text:style-name="T4">«ТОР-СЕРВИС» (место нахождения: </text:span><text:span text:style-name="T3">398048, Липецкая область, г. Липецк, ул. Задорожная, 24; дата регистрации в качестве юридического лица 25.01.2005; ИНН 4825040442; КПП 482501001;<text:line-break/>ОГРН 1054800196252)</text:span><text:span text:style-name="T2">, а также ходатайство ООО </text:span><text:span text:style-name="T4">«ТОР-СЕРВИС»</text:span><text:span text:style-name="T2"> о невозможности исполнения указанного постановления о привлечении к административной ответственности в установленные сроки</text:span><text:span text:style-name="T5">, руководствуясь частью 2 статьи 31.5 </text:span><text:span text:style-name="T2">Кодекса Российской Федерации об административных правонарушениях,</text:span></text:p>
      <text:p text:style-name="P14"/>
      <text:p text:style-name="P14"/>
      <text:p text:style-name="P15">ОПРЕДЕЛИЛ:</text:p>
      <text:p text:style-name="P14"> </text:p>
      <text:p text:style-name="P14">Рассрочить исполнение постановления о наложении штрафа по делу об административном правонарушении № 4-14.32-127/00-22-14 на срок до 6 декабря 2015 года:</text:p>
      <text:list xml:id="list5485959823913165699" text:style-name="L1">
        <text:list-item>
          <text:p text:style-name="P21">до 06.10.2015 – 77 436 рублей 20 копеек;</text:p>
        </text:list-item>
        <text:list-item>
          <text:p text:style-name="P21">до 06.11.2015 – 77 436 рублей 20 копеек;</text:p>
        </text:list-item>
        <text:list-item>
          <text:p text:style-name="P21">до 06.12.2015 – 77 436 рублей 23 копейк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385D0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size="14pt" style:font-name-asian="OpenSymbol" style:font-size-asian="16.7999992370605pt" style:font-name-complex="OpenSymbol" style:font-size-complex="16.799999237060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25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82538(1) </text:p></draw:text-box></draw:frame><draw:frame draw:style-name="Mfr2" draw:name="SpdBarcode" text:anchor-type="paragraph" svg:x="0cm" svg:width="3.6cm" svg:height="0.78cm" draw:z-index="1"><draw:image xlink:href="Pictures/10000201000000780000001A37385D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5:27:46.79</meta:creation-date>
    <meta:generator>OpenOffice.org/3.4.1$Win32 OpenOffice.org_project/341m1$Build-9593</meta:generator>
    <dc:date>2015-09-17T11:10:01.31</dc:date>
    <meta:document-statistic meta:table-count="0" meta:image-count="1" meta:object-count="0" meta:page-count="1" meta:paragraph-count="14" meta:word-count="148" meta:character-count="1228"/>
    <meta:user-defined meta:name="Поле 1"/>
    <meta:user-defined meta:name="Поле 2"/>
    <meta:user-defined meta:name="Поле 3"/>
    <meta:user-defined meta:name="Поле 4"/>
  </office:meta>
</office:document-meta>
</file>