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738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.157cm" style:rel-column-width="4478*"/>
    </style:style>
    <style:style style:name="Таблица1.B" style:family="table-column">
      <style:table-column-properties style:column-width="10.321cm" style:rel-column-width="39942*"/>
    </style:style>
    <style:style style:name="Таблица1.C" style:family="table-column">
      <style:table-column-properties style:column-width="5.456cm" style:rel-column-width="21115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margin-top="0.101cm" fo:margin-bottom="0.101cm" fo:padding="0cm" fo:border="none"/>
      <style:text-properties style:font-name="Times New Roman1" fo:font-size="12pt" style:font-size-asian="12pt" style:font-size-complex="12pt"/>
    </style:style>
    <style:style style:name="P46" style:family="paragraph" style:parent-style-name="Table_20_Contents">
      <style:paragraph-properties fo:margin-top="0.101cm" fo:margin-bottom="0.101cm" fo:padding="0cm" fo:border="non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4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1.487cm" style:auto-text-indent="false"/>
    </style:style>
    <style:style style:name="P53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asian="bold" style:font-weight-complex="bold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weight-asian="bold" style:font-weight-complex="bold"/>
    </style:style>
    <style:style style:name="T10" style:family="text">
      <style:text-properties fo:language="ru" fo:country="RU" fo:background-color="#ffffff"/>
    </style:style>
    <style:style style:name="T11" style:family="text">
      <style:text-properties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style="normal" style:font-style-asian="normal" style:font-style-complex="normal"/>
    </style:style>
    <style:style style:name="T21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color="#000000" fo:language="ru" fo:country="RU" fo:font-style="normal" fo:background-color="#ffffff" style:font-style-asian="normal" style:font-style-complex="normal"/>
    </style:style>
    <style:style style:name="T23" style:family="text">
      <style:text-properties fo:color="#000000" fo:language="ru" fo:country="RU" fo:font-weight="normal" fo:background-color="#ffffff" style:font-weight-asian="normal" style:font-weight-complex="normal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27" style:family="text">
      <style:text-properties fo:color="#000000" fo:language="en" fo:country="US" fo:font-weight="normal" fo:background-color="#ffffff" style:font-weight-asian="normal" style:font-weight-complex="normal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fo:font-weight="normal" fo:background-color="#ffffff" style:font-weight-asian="normal" style:font-weight-complex="normal"/>
    </style:style>
    <style:style style:name="T30" style:family="text">
      <style:text-properties fo:color="#000000" fo:font-style="normal" fo:background-color="#ffffff" style:font-style-asian="normal" style:font-style-complex="normal"/>
    </style:style>
    <style:style style:name="T31" style:family="text">
      <style:text-properties fo:color="#000000" fo:font-style="normal" style:text-underline-style="none" fo:background-color="#ffffff" style:font-style-asian="normal" style:font-style-complex="normal"/>
    </style:style>
    <style:style style:name="T32" style:family="text">
      <style:text-properties fo:color="#000000" fo:font-style="normal" style:font-style-asian="normal" style:font-style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font-weight="normal" style:font-size-asian="14pt" style:font-size-complex="14pt"/>
    </style:style>
    <style:style style:name="T35" style:family="text">
      <style:text-properties fo:color="#000000" fo:font-weight="normal" fo:background-color="#ffffff" style:font-weight-asian="normal" style:font-weight-complex="normal"/>
    </style:style>
    <style:style style:name="T36" style:family="text">
      <style:text-properties fo:background-color="#ffffff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normal" style:font-size-asian="14pt" style:font-size-complex="14pt"/>
    </style:style>
    <style:style style:name="T41" style:family="text">
      <style:text-properties fo:font-variant="normal" fo:text-transform="none"/>
    </style:style>
    <style:style style:name="T42" style:family="text">
      <style:text-properties fo:font-variant="normal" fo:text-transform="none" fo:font-size="14pt" style:font-size-asian="14pt" style:font-size-complex="14pt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2dfe0f-783a-4bc5-9356-9032a0b9f64b" text:name="BossProviderVariable"/>
      </text:user-field-decls>
      <text:p text:style-name="P54"><text:span text:style-name="T38">РЕШЕНИЕ № 223ФЗ-251/15 </text:span></text:p>
      <text:p text:style-name="P13">по результатам рассмотрения жалобы</text:p>
      <text:p text:style-name="P14"><text:span text:style-name="T2">О</text:span><text:span text:style-name="T9">ОО «Сетевая Сервисная Компания»</text:span><text:span text:style-name="T11"> на действия (бездействие) заказчика при закупке </text:span><text:span text:style-name="T2">товаров</text:span><text:span text:style-name="T11">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6"/>
      <text:p text:style-name="P15"><text:span text:style-name="T8">11</text:span>.<text:span text:style-name="T1">0</text:span><text:span text:style-name="T8">9</text:span>.2015 <text:s text:c="105"/>Москва</text:p>
      <text:p text:style-name="P11"/>
      <text:p text:style-name="P11"/>
      <text:p text:style-name="P20">Комиссия Федеральной антимонопольной службы по контролю в сфере закупок (далее – Комиссия ФАС России) в составе: </text:p>
      <text:p text:style-name="P17">ведущего заседание Комиссии ФАС России – заместителя начальника правового отдела Управления контроля размещения государственного заказа XXXXXXXXXXXX,</text:p>
      <text:p text:style-name="P40"><text:tab/>членов Комиссии ФАС России:</text:p>
      <text:p text:style-name="P47"><text:span text:style-name="Основной_20_шрифт_20_абзаца"><text:span text:style-name="T12">XXXXXXXXXXXXXXXXXXXXXXXXXXXXXXXXXXXXXXXXXXXXXXXXXXXXXXXXXXXXXXXXXXXXXXXXXXXXXXXXXXXXXXXXXXXXXXXXXXXXXXXXXXXXXXXXXXXXXXXXXXXXXXXXXXXXXXXXXXXXXXXXXXXXXXXXXXXXXXX</text:span></text:span></text:p>
      <text:p text:style-name="P47"><text:span text:style-name="Основной_20_шрифт_20_абзаца"><text:span text:style-name="T12">XXXXXXXXXXXXXXXXXXXXXXXXXXXXXXXXXXXXXXXXXXXXXXXXXXXXXXXXXXXXXXXXXXXXXXXXXXXXXXXXXXXXXXXXXXXXXXXXXXXXXXXXXXXXXXXXXXX</text:span></text:span></text:p>
      <text:p text:style-name="P47"><text:span text:style-name="Основной_20_шрифт_20_абзаца"><text:span text:style-name="T12">XXXXXXXXXXXXXXXXXXXXXXXXXXXXXXXXXXXXXXXXXXXXXXXXXXXXXXXXXXXXXXXXXXXXXXXXXXXXXXXXXXXXXXXXXXXXXXXXXXXXXXXXXXXXXXXXXX (далее – Комиссия ФАС России),</text:span></text:span></text:p>
      <text:p text:style-name="P17">при участии представителей:</text:p>
      <text:p text:style-name="P17">ПАО «Сбербанк России»: XXXXXXXXXXXXX – доверенность от 10.06.2015 № 280-Д, XXXXXXXXXXXX – доверенность от 14.02.2015 № 108-Д;</text:p>
      <text:p text:style-name="P17">представители ООО «Сетевая Сервисная Компания» на заседание Комиссии не явились, уведомлены надлежащим образом,</text:p>
      <text:p text:style-name="P17"><text:span text:style-name="T12">рассмотрев жалобу </text:span><text:span text:style-name="T25">О</text:span><text:span text:style-name="T19">ОО «Сетевая Сервисная Компания» от 03.09.2015 № 330 </text:span><text:span text:style-name="T20">(вх. от 03.09.2015 № 93450-ЭП/15) </text:span><text:span text:style-name="T12">на действия (бездействие) заказчика ПАО «Сбербанк России» о неисполнении предписания от 23.07.2015 №223ФЗ-179/15, выданного по результатам рассмотрения жалобы </text:span><text:span text:style-name="T28">ООО «Сетевая Сервисная Компания» от 09.07.2015 № 227 (вх. № 70598-ЭП/15 от 14.07.2015)</text:span><text:span text:style-name="T12"> </text:span><text:span text:style-name="T28">на действия (бездействие) заказчика ПАО «Сбербанк России» при проведении </text:span><text:soft-page-break/><text:span text:style-name="T28">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ПАО «Сбербанк России» (извещение <text:s text:c="19"/>№ 31502193748)</text:span><text:span text:style-name="T1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33">У С Т А Н О В И Л А:</text:p>
      <text:p text:style-name="P22"><text:span text:style-name="T32">В ФАС России поступила жалоба</text:span><text:span text:style-name="T43"> </text:span><text:span text:style-name="T32">ООО «Сетевая Сервисная Компания» (далее – Заявитель) </text:span><text:span text:style-name="T22">(вх. от 03.09.2015 № 93450-ЭП/15)</text:span><text:span text:style-name="T32">,</text:span><text:span text:style-name="T30">на действия (бездействие) заказчика ПАО «Сбербанк России» (далее – Заказчик), </text:span><text:span text:style-name="T31">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ПАО «Сбербанк России» (извещение № 31502193748)</text:span><text:span text:style-name="T32"> </text:span><text:span text:style-name="T43">(далее – Конкурс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3">Закупочная деятельность Заказчика регламентируется Положением о закупках ПАО «Сбербанк России», утвержденным Постановлением Правления Банка от 07.11.2011 № 432 § 10а, Постановлением Наблюдательного совета ПАО «Сбербанк России» от 05.12.2011 № 113 § 6а (далее – Положение о закупке).</text:p>
      <text:p text:style-name="P24"><text:span text:style-name="T13">В соответствии с частью 5 статьи 4, частью 10 статьи 8 Закона о закупках при закупке на официальном сайте в <text:s text:c="42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</text:span><text:soft-page-break/><text:span text:style-name="T13">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8">частями 15</text:span></text:a><text:span text:style-name="T13"> и </text:span><text:a xlink:type="simple" xlink:href="consultantplus://offline/ref=75AAA6BC569F11C09D9DB456C2D8BDBC66607FA26CE9414595D2313879594F9BF53A808C1B3527D747PEN"><text:span text:style-name="T18">16</text:span></text:a><text:span text:style-name="T13"> статьи 4 Закона о закупках. </text:span></text:p>
      <text:p text:style-name="P25">30.03.2015 на официальном сайте размещено извещение и документация о проведении Конкурса (далее – Извещение, Документация). </text:p>
      <text:p text:style-name="P30">Из настоящей жалобы следует, что при проведении Конкурса Заказчиком нарушены законные права и интересы Заявителя в части не исполнения предписания <text:span text:style-name="T30">от 23.07.2015 №223ФЗ-179/15, выданного по результатам рассмотрения жалобы </text:span><text:span text:style-name="T31">ООО «Сетевая Сервисная Компания» от 09.07.2015 № 227 (вх. от 14.07.2015 № 70598-ЭП/15)</text:span><text:span text:style-name="T30"> </text:span><text:span text:style-name="T31">на действия (бездействие) заказчика ПАО «Сбербанк России» 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ПАО «Сбербанк России» (извещение № 31502193748)</text:span>, (далее – Предписание № 223ФЗ-<text:span text:style-name="T30">179/15</text:span>).</text:p>
      <text:p text:style-name="P22"><text:span text:style-name="T12">Рассмотрев представленные материалы и выслушав пояснения </text:span><text:span text:style-name="T12">представителей Заказчика, </text:span>Комиссия ФАС России установила следующее.</text:p>
      <text:list xml:id="list2408003682927787420" text:style-name="L1">
        <text:list-item>
          <text:list>
            <text:list-item>
              <text:list>
                <text:list-item>
                  <text:p text:style-name="P48"><text:span text:style-name="T5">В соответствии с частью 20 статьи 18.1 </text:span><text:span text:style-name="T6">Федерального закона от 26.07.2006 </text:span><text:span text:style-name="T4">№</text:span><text:span text:style-name="T6"> 135-ФЗ «О</text:span><text:span text:style-name="T5"> защите конкуренции</text:span><text:span text:style-name="T16">» </text:span><text:span text:style-name="T14">(далее — Закон о конкуренции)</text:span><text:span text:style-name="T5">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пунктом 3.1 части 1 статьи 23 Закона о защите конкуренции. <text:tab/></text:span></text:p>
                  <text:p text:style-name="P48"><text:span text:style-name="T5"><text:s/><text:tab/>Исходя из требований пункта 3.1 части 1 статьи 23 Закона о защите конкуренции, комиссия антимонопольного органа выдает обязательные для </text:span><text:span text:style-name="T5">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 </text:span></text:p>
                  <text:p text:style-name="P48"><text:span text:style-name="T5"><text:s/><text:tab/>По результатам рассмотрения жалобы </text:span><text:span text:style-name="T17">ООО «Сетевая Сервисная Компания» от 09.07.2015 № 227 (вх. от 14.07.2015 № 70598-ЭП/15)</text:span><text:span text:style-name="T5"> <text:s/>на действие Заказчика при проведении Конкурса <text:s/>Комиссией ФАС России принято Решение № 223ФЗ-179/15 О признании Жалобы обоснованной, Заказчика нарушившим </text:span><text:span text:style-name="T6">часть 1 статьи 2, пункты 2, 4 части 1, часть 2 статьи 3, часть 8 статьи 4, пункт 9 части 10 статьи 4 Закона о закупках,</text:span><text:span text:style-name="T5"> а также выдано обязательное для исполнения Предписание № 223ФЗ-179/15, направленное на </text:span><text:span text:style-name="Strong_20_Emphasis"><text:span text:style-name="T7">устранение выявленных нарушений</text:span></text:span><text:span text:style-name="T7">.<text:tab/></text:span></text:p>
                </text:list-item>
              </text:list>
            </text:list-item>
          </text:list>
        </text:list-item>
      </text:list>
      <text:p text:style-name="P31">1. В соответствии с пунктами 1-6 Предписания № 223ФЗ-179/15 Заказчику надлежало:</text:p>
      <text:p text:style-name="P24">«1<text:span text:style-name="T39">.</text:span><text:span text:style-name="T42"> П</text:span><text:span text:style-name="T33">АО «Сбербанк России» в срок не позднее 12.08.2015 отменить протоколы, составленные в ходе проведения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</text:span><text:soft-page-break/><text:span text:style-name="T33">ПАО «Сбербанк России» (извещение № 31502193748) (далее - Конкурс),</text:span><text:span text:style-name="T39"> </text:span><text:span text:style-name="Strong_20_Emphasis"><text:span text:style-name="T40">вернуть участникам </text:span></text:span><text:span text:style-name="Strong_20_Emphasis"><text:span text:style-name="T34">Конкурса </text:span></text:span><text:span text:style-name="Strong_20_Emphasis"><text:span text:style-name="T40">ранее поданные заявки с уведомлением о прекращении действия данных заявок</text:span></text:span><text:span text:style-name="T39">.</text:span></text:p>
      <text:p text:style-name="P26">2.<text:span text:style-name="T41"> П</text:span><text:span text:style-name="T12">АО «Сбербанк России» </text:span>внести изменения в документацию о проведении Конкурса, в соответствии с принятым Комиссией ФАС России Решением от 23.07.2015 № 223ФЗ-179/15.</text:p>
      <text:p text:style-name="P26">3.<text:span text:style-name="T41"> П</text:span><text:span text:style-name="T12">АО «Сбербанк России» </text:span>продлить срок подачи заявок на участие в Конкурсе в соответствии с частью 11 статьи 4 Федерального закона от 18.07.2011 № 223 - ФЗ «О закупках товаров, работ, услуг отдельными видами юридических лиц», <text:span text:style-name="T36">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</text:span><text:span text:style-name="T12"> (далее – Положение о закупке).</text:span></text:p>
      <text:p text:style-name="P26">4.<text:span text:style-name="T41"> П</text:span><text:span text:style-name="T12">АО «Сбербанк России»</text:span>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text:span text:style-name="T1">www</text:span>.<text:span text:style-name="T1">zakupki.gov</text:span>.<text:span text:style-name="T1">ru</text:span>) информацию о совершении действий, указанных в пунктах 1, 2, 3 настоящего Предписания.</text:p>
      <text:p text:style-name="P26">5.<text:span text:style-name="T41"> П</text:span><text:span text:style-name="T12">АО «Сбербанк России»</text:span> продолжить проведение Конкурса <text:span text:style-name="T12">в соответствии с требованиями Федерального закона от 18.07.2011 № 223-ФЗ <text:s text:c="16"/>«О закупках товаров, работ, услуг отдельными видами юридических лиц», Документации о проведении Конкурса, Положения о закупке.</text:span></text:p>
      <text:list xml:id="list3513882392046709176" text:style-name="L2">
        <text:list-item>
          <text:list>
            <text:list-item>
              <text:list>
                <text:list-item>
                  <text:p text:style-name="P49">ПАО «Сбербанк России» в срок не позднее 5 рабочих дней с момента исполнения пунктов 1-5 настоящего Предписания представить в ФАС России подтверждение исполнения настоящего Предписания в письменном виде».</text:p>
                </text:list-item>
              </text:list>
            </text:list-item>
          </text:list>
        </text:list-item>
      </text:list>
      <text:p text:style-name="P42"><text:span text:style-name="T5">Представитель Заказчика на заседании Комиссии ФАС России указал, что <text:s/>действия указанные в предписании № </text:span><text:span text:style-name="T13">223ФЗ-179/15 </text:span><text:span text:style-name="T5">Заказчиком по состоянию на 11.09.2015 не совершены.</text:span></text:p>
      <text:p text:style-name="P41">Не исполнение Предписания № <text:span text:style-name="T12">223ФЗ-179/15</text:span> Заказчик мотивировал тем, что <text:span text:style-name="T12">11.08.2015</text:span> Заказчик обратился с заявлением в Арбитражный суд г. Москвы о признании Решения № <text:span text:style-name="T12">223ФЗ-179/15</text:span>, Предписания № <text:span text:style-name="T12">223ФЗ-179/15</text:span> недействительными, а, следовательно, в силу части 2 статьи 52 Закона о защите конкуренции, по мнению Заказчика, действие Предписания № <text:span text:style-name="T12">223ФЗ-179/15</text:span> приостанавливается до дня вступления решения арбитражного суда в законную силу.</text:p>
      <text:p text:style-name="P44">Вместе с тем,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32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<text:soft-page-break/>предъявляемых Арбитражным процессуальным кодексом Российской Федерации к его форме <text:s/>и содержанию, о чем арбитражный суд выносит определение, которым возбуждается производство по делу.</text:p>
      <text:p text:style-name="P42"><text:span text:style-name="T13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18">www.msk.arbitr.ru</text:span></text:a><text:span text:style-name="T13">) исковое заявление Заказчика принято к производству согласно <text:s/>Опеределению <text:s/>Арбитражного суда г. Москвы от 03.09.2015 по <text:s/>делу А40-163234/2015.</text:span></text:p>
      <text:p text:style-name="P43">На основании изложенного, Комиссия ФАС России приходит к выводу о том, что правовых оснований для не исполнения Предписания № 223ФЗ-179/15 в установленные сроки <text:s/>у Заказчика не имелось.</text:p>
      <text:p text:style-name="P43">Таким образом, действия Заказчика, выразившиеся в невыполнение в установленный срок Предписания № 223ФЗ-179/15, нарушают требования пункта 3.1 части 1 статьи 23 Закона о защите конкуренции и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22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7">Аналогичный принцип закупочной деятельности Заказчика закреплен пунктом 1.2 Положения о закупке.</text:p>
      <text:p text:style-name="P27">Согласно подпунктам 18-19 пункта 4.1 Документации к участию в Конкурсе приглашаются юридические и физические лица (в том числе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 по предмету Конкурса, Положению о закупках ОАО «Сбербанк России», в том числе:</text:p>
      <text:p text:style-name="P27">«…18. Участник не может одновременно поставлять Банку ИТ оборудование, лицензии и лицензионную поддержку более чем четырех производителей, входящих в ежегодно утверждаемый и публикуемый на сайте Банка список производителей, крупнейших по объему поставок Банку;</text:p>
      <text:p text:style-name="P27">19. при закупке Продукции ИТ назначения Участник не может быть выбран Победителем по результатам Закупочной процедуры, если общая стоимость Закупок, осуществленных Банком у указанного Поставщика и/или аффилированных лиц за предшествующие 4 квартала превышает 30% от общего совокупного объема Закупок Банком оборудования, программного обеспечения и услуг для развития информационных технологий...».</text:p>
      <text:p text:style-name="P27"><text:soft-page-break/>В соответствии с подпунктом 4.2.3 пункта 4.2 Документации для допуска участника к закупочной процедуре устанавливается следующее дополнительное требование: 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5">4.2.3</text:p>
          </table:table-cell>
          <table:table-cell table:style-name="Таблица1.A1" office:value-type="string">
            <text:p text:style-name="P45">Участник/его подрядчик присутствует не менее чем в одном Субъекте РФ и готов обеспечить в срок не позднее 2-х месяцев с момента объявления итогов Конкурса, присутствие во всех региональных центрах Субъектов РФ (в соответствии с данными указанными в приложении №1.1 «Распределение Субъектов РФ») соответствующего лота.</text:p>
            <text:p text:style-name="P46"/>
            <text:p text:style-name="P46"/>
          </table:table-cell>
          <table:table-cell table:style-name="Таблица1.C1" office:value-type="string">
            <text:p text:style-name="P45">подтверждается копиями первых и последних страниц договоров аренды/покупки помещения под склад(помещение) заверенные Директором и Главным Бухгалтером компании. Скан–копии договоров с подрядчиками (первая и последняя страница) и актов выполненных работ/оказания услуг данным подрядчиком (по 2-3 акта на каждый Субъект РФ или Гарантийным письмом Участника на Бланке с подписью и печатью</text:p>
          </table:table-cell>
        </table:table-row>
      </table:table>
      <text:p text:style-name="P18">Участники, не соответствующие требованиям, установленным в пунктах 4.1 – 4.2 не допускаются к дальнейшему участию в Конкурсе (пункт 4.3 Документации).</text:p>
      <text:p text:style-name="P17">Учитывая изложенное, установление вышеуказанных требований к участникам Конкурса противоречит пункту 1.2 Положения о закупке, пункту 2 части 1 статьи 3 Закона о закупках, нарушает часть 1 статьи 2 Закона о закупках.</text:p>
      <text:p text:style-name="P18"><text:span text:style-name="T36">В соответствии с частью 5 статьи 3 Закона о закупках участником закупки может бы</text:span>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8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8">Аналогичный принцип закупочной деятельности Заказчика закреплен <text:soft-page-break/>пунктом 1.2 Положения о закупке.</text:p>
      <text:p text:style-name="P1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8">Пунктом 4.1 Документации установлены требования к участникам Конкурса:</text:p>
      <text:p text:style-name="P18">- о наличии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<text:p text:style-name="P18">- о наличии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18">- о наличии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<text:p text:style-name="P18">При этом, из Документации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Конкурс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, опыта необходимо для исполнения договора.</text:p>
      <text:p text:style-name="P18">Таким образом, установление вышеуказанных требований противоречит пункту 4 части 1 статьи 3 Закона о закупках, пункту 1.2 Положения о закупке и нарушает требования части 1 статьи 2, пункта 9 части 10 статьи 4 Закона о закупках.</text:p>
      <text:p text:style-name="P18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8">3. В соответствии с частью 2 статьи 3 Закона о закупках выигравшим торги на конкурсе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, на аукционе - лицо, предложившее наиболее низкую цену договора или, если при проведении аукциона цена договора <text:soft-page-break/>снижена до нуля и аукцион проводится на право заключить договор, наиболее высокую цену договора.</text:p>
      <text:p text:style-name="P18">Согласно пункту 3.2 Документации по итогам проведения второго этапа Конкурса (проведение торгов в электронной форме) осуществляется следующее распределение объема по соответствующему лоту:</text:p>
      <text:p text:style-name="P18">· 70% - передается Участнику, занявшему первое место;</text:p>
      <text:p text:style-name="P18">· 30% - передается Участнику, занявшему второе место.</text:p>
      <text:p text:style-name="P18">При этом Конкурсная комиссия в соответствии с пунктом 11.1 Документации:</text:p>
      <text:p text:style-name="P18">· на первом этапе оценивает представленные участниками заявки в соответствии с пунктами 4.1 и 4.2 Документации;</text:p>
      <text:p text:style-name="P18">· на втором этапе проводятся торги по цене в электронной форме среди компаний, прошедших первый этап конкурса.</text:p>
      <text:p text:style-name="P18">Победителями признаются Участники, прошедшие первый этап конкурса и предложившие лучшую стоимость во втором этапе конкурса по лоту (пункт 11.2 Документации).</text:p>
      <text:p text:style-name="P18">Согласно пункту 1.1 Документации количество победителей в <text:s text:c="16"/>Конкурсе – не более двух по соответствующему лоту. </text:p>
      <text:p text:style-name="P18">Таким образом, по итогам Конкурса предполагается признание нескольких лиц выигравшими Конкурс, что противоречит части 2 статьи 3 Закона о закупках.</text:p>
      <text:p text:style-name="P18">4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18">В соответствии с Извещением, сформированным на официальном сайте:</text:p>
      <text:p text:style-name="P18">«…дата публикации Извещения: 30.03.2015;</text:p>
      <text:p text:style-name="P18">требование к отсутствию участников закупки в Реестрах Извещением не установлено…».</text:p>
      <text:p text:style-name="P18">При этом Документацией установлена дата объявления конкурса – 31.03.2015.</text:p>
      <text:p text:style-name="P18">В соответствии с подпунктом 11 пункта 4.1 Документации «...Участник не должен быть включен в реестр недобросовестных поставщиков, предусмотренный Федеральными законами от 18.07.2011 № 223-ФЗ <text:s text:c="27"/>«О закупках товаров, работ, услуг отдельными видами юридических лиц»,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8"><text:soft-page-break/>Таким образом, сведения, содержащиеся в Извещении, не соответствуют информации, указанной в Документации, что является нарушением части 8 статьи 4 Закона о закупках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34"><text:span text:style-name="T37">РЕШИЛА</text:span>:</text:p>
      <text:p text:style-name="P34"/>
      <text:p text:style-name="P18"><text:span text:style-name="T23">1. Признать Жалобу </text:span><text:span text:style-name="T27">О</text:span><text:span text:style-name="T23">ОО «Сетевая Сервисная Компания» от 03.09.2015 № 330 </text:span><text:span text:style-name="T21">(вх. От 03.09.2015 № 93450-ЭП/15) </text:span><text:span text:style-name="T35">на действия (бездействие) заказчика ПАО «Сбербанк России», о неисполнении предписания от 23.07.2015 №223ФЗ-179/15, выданного по результатам рассмотрения жалобы </text:span><text:span text:style-name="T29">ООО «Сетевая Сервисная Компания» от 09.07.2015 № 227 (вх. от 14.07.2015 № 70598-ЭП/15)</text:span><text:span text:style-name="T35"> </text:span><text:span text:style-name="T29">на действия (бездействие) заказчика ПАО «Сбербанк России» 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ПАО «Сбербанк России» (извещение <text:s text:c="19"/>№ 31502193748), обоснованной.</text:span></text:p>
      <text:list xml:id="list563443823282574244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"><text:span text:style-name="T36"><text:s/><text:tab/>2. Признать ПАО «Сбербанк России»</text:span><text:span text:style-name="T24"> </text:span><text:span text:style-name="T36">нарушившим часть 1 статьи 2, пункты 2, 4 части 1, часть 2 статьи 3, часть 8 статьи 4, пункт 9 части 10 статьи 4 Федерального закона от 18.07.2011 № 223-ФЗ «О закупках товаров, работ, услуг отдельными видами юридических лиц».</text:span></text:p>
                          <text:p text:style-name="P50"><text:span text:style-name="T36"><text:s/><text:tab/></text:span>3.<text:span text:style-name="T36"> Признать ПАО «Сбербанк России» нарушившим пункт 3.1 части 1 </text:span><text:span text:style-name="T36">статьи 23 Федерального закона от 26.07.2006 </text:span><text:span text:style-name="T10">№</text:span><text:span text:style-name="T36"> 135-ФЗ «О защите конкуренции</text:span><text:span text:style-name="T26">»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tab/>4. Передать соответствующему должностному лицу Управления контроля размещения государственного заказа ФАС России материалы дела от 11.09.2015 № 223ФЗ-251/15 для рассмотрения вопроса о возбуждении дела об административном правонарушении, ответственность за совершение которого предусмотрена <text:span text:style-name="T19">частью 7.2 статьи 19.5</text:span> Кодекса Российской Федерации об административных правонарушениях.</text:p>
      <text:list xml:id="list3042071761586245130" text:style-name="L4">
        <text:list-item>
          <text:list>
            <text:list-item>
              <text:list>
                <text:list-header>
                  <text:p text:style-name="P52"><text:span text:style-name="T6"><text:s/><text:tab/>5. Выдать ПАО «Сбербанк России»</text:span><text:span text:style-name="T15"> </text:span><text:span text:style-name="T6">обязательное для исполнения предписание, направленное на устранения выявленных нарушений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1738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5-8295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2015-82959(4) </text:p></draw:text-box></draw:frame><draw:frame draw:style-name="Mfr2" draw:name="SpdBarcode" text:anchor-type="paragraph" svg:x="0cm" svg:width="3.6cm" svg:height="0.78cm" draw:z-index="9"><draw:image xlink:href="Pictures/10000201000000780000001A891738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3:27:47.41</meta:creation-date>
    <meta:generator>OpenOffice.org/3.4.1$Win32 OpenOffice.org_project/341m1$Build-9593</meta:generator>
    <dc:date>2015-09-17T11:29:18.33</dc:date>
    <meta:editing-duration>PT59M57S</meta:editing-duration>
    <meta:editing-cycles>2</meta:editing-cycles>
    <meta:print-date>2015-09-16T16:47:06.21</meta:print-date>
    <meta:document-statistic meta:table-count="1" meta:image-count="1" meta:object-count="0" meta:page-count="9" meta:paragraph-count="89" meta:word-count="2696" meta:character-count="21193"/>
    <meta:user-defined meta:name="Поле 1"/>
    <meta:user-defined meta:name="Поле 2"/>
    <meta:user-defined meta:name="Поле 3"/>
    <meta:user-defined meta:name="Поле 4"/>
  </office:meta>
</office:document-meta>
</file>