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C97C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23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26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0.49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style:text-underline-style="none"/>
    </style:style>
    <style:style style:name="T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font-size="14pt" style:text-underline-style="none" style:font-size-asian="14pt" style:font-size-complex="14pt"/>
    </style:style>
    <style:style style:name="T15" style:family="text">
      <style:text-properties fo:color="#000000" fo:font-size="14pt" fo:language="ru" fo:country="RU" style:text-underline-style="none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3.5pt" style:font-size-asian="13.5pt" style:font-size-complex="13.5pt"/>
    </style:style>
    <style:style style:name="T20" style:family="text">
      <style:text-properties style:font-name="Times New Roman" fo:font-size="13.5pt" fo:background-color="#ffffff" style:font-size-asian="13.5pt" style:font-size-complex="13.5pt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background-color="#ffffff"/>
    </style:style>
    <style:style style:name="T23" style:family="text">
      <style:text-properties style:font-name="Times New Roman" style:text-underline-style="solid" style:text-underline-width="auto" style:text-underline-color="font-color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language="en" fo:country="US"/>
    </style:style>
    <style:style style:name="T26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font-weight="bold"/>
    </style:style>
    <style:style style:name="T3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f30e88-2770-4d8f-92cd-2cb9e7c55cb8" text:name="BossProviderVariable"/>
      </text:user-field-decls>
      <text:p text:style-name="P27"><text:span text:style-name="T31">ОПРЕДЕЛЕНИЕ</text:span></text:p>
      <text:p text:style-name="P18">о возбуждении дела </text:p>
      <text:p text:style-name="P9"><text:span text:style-name="T17">об административном правонарушении </text:span><text:span text:style-name="T18">№</text:span><text:span text:style-name="T17"> 4-14.24-852/00-02-15 </text:span><text:span text:style-name="T16"><text:s/></text:span><text:span text:style-name="T24"><text:s/></text:span><text:span text:style-name="T17"><text:s/>и проведении административного расследования</text:span></text:p>
      <text:p text:style-name="P11"/>
      <text:p text:style-name="P19"><text:span text:style-name="T30">14</text:span> сентября 2015 года<text:tab/><text:tab/><text:tab/><text:tab/><text:tab/><text:tab/><text:tab/><text:tab/><text:tab/>г. Москва</text:p>
      <text:p text:style-name="P11"/>
      <text:p text:style-name="P10"><text:span text:style-name="T17">Я, Куканова О.А., заместитель начальника Управления</text:span><text:a xlink:type="simple" xlink:href="http://portal/address_book#units_17833"><text:span text:style-name="T17"> </text:span></text:a><text:span text:style-name="T8">антимонопольного</text:span><text:span text:style-name="T10"> </text:span><text:span text:style-name="T8">и тарифного регулирования топливно-энергетического комплекса</text:span><text:span text:style-name="T11"><text:tab/></text:span><text:span text:style-name="T17"> ФАС России, рассмотрев</text:span><text:span text:style-name="T12">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ФГБУ «ЦДУ ТЭК» (письмо</text:span><text:span text:style-name="T9"> от 20.08.2015 № </text:span><text:span text:style-name="T12">86576/15) и</text:span><text:span text:style-name="T17"> ответ на запрос ФАС России от 30.04.2015 № АК/21348/15 о представлении информации <text:s/>ООО «Сибуголь» (письмо от 04.06.2015 № 56146/15) (ИНН: 2460048358; <text:s text:c="19"/></text:span><text:span text:style-name="T19">ул. Менжинского, д. 12Г, г. Красноярск, 660001</text:span><text:span text:style-name="T17">),</text:span></text:p>
      <text:p text:style-name="P11"/>
      <text:p text:style-name="P13">УСТАНОВИЛА:</text:p>
      <text:p text:style-name="P5"/>
      <text:p text:style-name="P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25">-</text:span> Положение). </text:p>
      <text:p text:style-name="P5">Согласно пункту 2 Положения, б<text:span text:style-name="T26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4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7"><text:span text:style-name="T21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7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25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4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4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4">г) пшеница 3-го и 4-го класса при объеме реализации за предшествующий год свыше 10 000 тонн и объеме сделки более 60 тонн.</text:p>
      <text:p text:style-name="P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3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5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, в том числе,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5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5">Письмом от 05.05.2015 № 91-06/62 ОО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5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5">По данным ФГБУ «ЦДУ ТЭК» (<text:span text:style-name="T5">вх. № </text:span><text:span text:style-name="T3">86576/15 от 20.08.2015</text:span>) суммарный объем добычи ООО «Сибуголь» <text:span text:style-name="T26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14">В соответствии с представленным в ФАС России договором поставки угля <text:soft-page-break/>№ 25-12/13ф-1 ООО «Сибуголь» осуществило поставку угля в пользу МУП «Райтопсбыт» в объеме 77 тонн. </text:p>
      <text:p text:style-name="P6"><text:span text:style-name="T2">Таким образом, в действиях (бездействии) </text:span><text:span text:style-name="T13">ООО «Сибуголь»</text:span><text:span text:style-name="T2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8">выразившиеся в непредставлении стороной договора, заключенного не на организованных торгах, информации об указанном договоре</text:span><text:span text:style-name="T29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12"/>
      <text:p text:style-name="P12"><text:s/><text:span text:style-name="T31">ОПРЕДЕЛИЛА:</text:span></text:p>
      <text:p text:style-name="P13"/>
      <text:p text:style-name="P15"><text:span text:style-name="T16">1. Возбудить в отношении ООО «Сибуголь»</text:span><text:span text:style-name="T22"> (ИНН: 2460048358; <text:s text:c="13"/></text:span><text:span text:style-name="T20">ул. Менжинского, д. 12Г, г. Красноярск, 660001</text:span><text:span text:style-name="T22">)</text:span><text:span text:style-name="T16"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3">выразившиеся в непредоставлении стороной договора, заключенного не на организованных торгах, информации об указанном договоре</text:span><text:span text:style-name="T16">, за которое предусмотрена административная ответственность в соответствии с частью 6 статьи 14.24 КоАП.</text:span></text:p>
      <text:p text:style-name="P11">2. Провести административное расследование.</text:p>
      <text:p text:style-name="P11">3. В соответствии со статьей 26.10 КоАП РФ ООО «Сибуголь» надлежит в трехдневный срок со дня получения настоящего определения ФАС России представить в ФАС России документы (информацию):</text:p>
      <text:p text:style-name="P11">- учредительные документы (копию устава и т.д.);</text:p>
      <text:p text:style-name="P11">- копию свидетельства о государственной регистрации в качестве юридического лица;</text:p>
      <text:p text:style-name="P11">- выписку из ЕГРЮЛ;</text:p>
      <text:p text:style-name="P11">- счета-фактуры и <text:span text:style-name="T30">акты приема-передачи товара</text:span> к <text:span text:style-name="T30">договору поставки угля № 25-12/13ф-1, заключенному между ООО «Сибуголь» и МУП «Райтопсбыт».</text:span></text:p>
      <text:p text:style-name="P11">4. Законному представителю ООО «Сибуголь» явиться <text:span text:style-name="T32">20.10.2015</text:span> в <text:span text:style-name="T32">11:00</text:span> <text:s/>по адресу: 123995, г. Москва, ул. Садовая-Кудринская, д.11, этаж <text:span text:style-name="T32"><text:s/>3 </text:span>, каб. <text:span text:style-name="T32">318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852/00-02-15 со всеми правами, предусмотренными статьей 25.5 КоАП РФ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C97C8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19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81995(1) </text:p></draw:text-box></draw:frame><draw:frame draw:style-name="Mfr2" draw:name="SpdBarcode" text:anchor-type="paragraph" svg:x="0cm" svg:width="3.6cm" svg:height="0.78cm" draw:z-index="4"><draw:image xlink:href="Pictures/10000201000000780000001A2DC97C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4:15:41.40</meta:creation-date>
    <meta:generator>OpenOffice.org/3.4.1$Win32 OpenOffice.org_project/341m1$Build-9593</meta:generator>
    <dc:date>2015-09-17T11:52:29.55</dc:date>
    <meta:editing-duration>PT1H38M51S</meta:editing-duration>
    <meta:editing-cycles>1</meta:editing-cycles>
    <meta:document-statistic meta:table-count="0" meta:image-count="1" meta:object-count="0" meta:page-count="4" meta:paragraph-count="36" meta:word-count="1275" meta:character-count="9916"/>
    <meta:user-defined meta:name="Поле 1"/>
    <meta:user-defined meta:name="Поле 2"/>
    <meta:user-defined meta:name="Поле 3"/>
    <meta:user-defined meta:name="Поле 4"/>
  </office:meta>
</office:document-meta>
</file>