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881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7.4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323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.847cm" style:auto-text-indent="false"/>
      <style:text-properties fo:font-size="14pt" style:font-size-asian="14pt" style:font-size-complex="14pt"/>
    </style:style>
    <style:style style:name="P14" style:family="paragraph" style:parent-style-name="Heading_20_5">
      <style:paragraph-properties fo:margin-left="0cm" fo:margin-right="0cm" fo:text-indent="13.203cm" style:auto-text-indent="false"/>
      <style:text-properties fo:font-size="14pt" fo:font-weight="normal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44a65-8fc3-477b-98b5-d60bcaecbcd7" text:name="BossProviderVariable"/>
      </text:user-field-decls>
      <text:p text:style-name="P15"><text:s/><text:span text:style-name="T2">РЕШЕНИЕ</text:span></text:p>
      <text:p text:style-name="P16"><text:s/><text:span text:style-name="T2">по результатам рассмотрения ходатайства</text:span></text:p>
      <text:p text:style-name="P10"/>
      <text:p text:style-name="P11"><text:span text:style-name="T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Компании с ограниченной ответственностью «ЭЛВЕНТ  ВЕНЧУРЕС  ЛТД» (место нахождения: Тридент Чамберс, Виктория, а/я 1388, Махе, Сейшельские острова; основной вид деятельности -  холдинговая деятельность)   о  приобретении  прав,  позволяющих  определять условия осуществления предпринимательской деятельности зарегистрированными на территории Российской Федерации хозяйствующими субъектами:  ООО  «АгроТехХолдинг» (место нахождения: Российская Федерация, 357812, Ставропольский край, Георгиевский район, село Обильное, ул. Советская, д. 41; основной вид деятельности  –  консультирование по вопросам коммерческой деятельности и управления), ООО «ИннАгроТех» (место нахождения: Российская Федерация, 357812, Ставропольский край, Георгиевский район, село Обильное, ул. Советская, д. 41; основной вид деятельности – консультирование по вопросам коммерческой деятельности и управления), ООО «ПроАгроТех» (место нахождения: Российская Федерация, 357812, Ставропольский край, Георгиевский район, село Обильное, ул. Советская, д. 41; основной вид деятельности – консультирование по вопросам коммерческой деятельности и управления), ООО «Агроменеджмент» (место нахождения: Российская Федерация, 357812, Ставропольский край, Георгиевский район, село Обильное, ул. Советская, д. 41; основной вид деятельности  – консультирование по вопросам коммерческой деятельности и управления), ООО «Изобилие» (место нахождения: Российская Федерация, 357812, Ставропольский край, Георгиевский район, село Обильное, ул. Советская, д. 41; основной вид деятельности – выращивание зерновых и зернобобовых культур),  посредством  приобретения  49% голосующих акций Компании ЧАЛЕНИА СЕРВИСЕЗ ЛТД (место нахождения: Республика Кипр, г. Лимасол, индекс 3076, ул. Арх. Макариоу </text:span><text:span text:style-name="T1">III</text:span><text:span text:style-name="T3">, Протеас Хаус, 5-й этаж; основной вид деятельности – холдинговая деятельность), что в совокупности с имеющимися у приобретателя составит 100% голосующих акций  Компании ЧАЛЕНИА СЕРВИСЕЗ ЛТД, которая прямо и косвенно распоряжается долями вышеперечисленных российских обществ, являющихся объектами экономической концентрации, зарегистрированных на территории Российской Федерации,  и 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A88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1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112(2) </text:p></draw:text-box></draw:frame><draw:frame draw:style-name="Mfr2" draw:name="SpdBarcode" text:anchor-type="paragraph" svg:x="0cm" svg:width="3.6cm" svg:height="0.78cm" draw:z-index="1"><draw:image xlink:href="Pictures/10000201000000780000001AB6A881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36:51.58</meta:creation-date>
    <meta:generator>OpenOffice.org/3.4.1$Win32 OpenOffice.org_project/341m1$Build-9593</meta:generator>
    <dc:date>2015-09-17T13:13:39.46</dc:date>
    <meta:editing-duration>PT22H41M39S</meta:editing-duration>
    <meta:editing-cycles>5</meta:editing-cycles>
    <meta:print-date>2015-09-16T14:12:57.68</meta:print-date>
    <meta:document-statistic meta:table-count="0" meta:image-count="1" meta:object-count="0" meta:page-count="1" meta:paragraph-count="5" meta:word-count="275" meta:character-count="2427"/>
    <meta:user-defined meta:name="Поле 1"/>
    <meta:user-defined meta:name="Поле 2"/>
    <meta:user-defined meta:name="Поле 3"/>
    <meta:user-defined meta:name="Поле 4"/>
  </office:meta>
</office:document-meta>
</file>