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204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28cm" fo:margin-right="0cm" fo:text-indent="0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028cm" fo:margin-right="0cm" fo:margin-top="0cm" fo:margin-bottom="0cm" fo:text-indent="0cm" style:auto-text-indent="false"/>
      <style:text-properties fo:color="#000000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535cm" style:auto-text-indent="false"/>
      <style:text-properties fo:font-size="14pt"/>
    </style:style>
    <style:style style:name="P14" style:family="paragraph" style:parent-style-name="Text_20_body">
      <style:paragraph-properties fo:margin-left="9.7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 fo:font-size="14pt" fo:font-weight="normal"/>
    </style:style>
    <style:style style:name="P16" style:family="paragraph" style:parent-style-name="Text_20_body">
      <style:paragraph-properties fo:margin-left="9.7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20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/>
    </style:style>
    <style:style style:name="T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4pt" fo:background-color="#ffffff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fo:font-size="10pt" fo:background-color="#ffffff"/>
    </style:style>
    <style:style style:name="T10" style:family="text">
      <style:text-properties fo:color="#000000" fo:font-size="10pt" fo:language="en" fo:country="US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fo:font-weight="bold"/>
    </style:style>
    <style:style style:name="T13" style:family="text">
      <style:text-properties style:font-name="Times New Roman1" fo:font-size="14pt" fo:font-weight="bold"/>
    </style:style>
    <style:style style:name="T14" style:family="text">
      <style:text-properties fo:font-size="10pt" fo:language="en" fo:country="US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bdb73-23f7-483c-b691-f8dbf6ed25da" text:name="BossProviderVariable"/>
      </text:user-field-decls>
      <text:h text:style-name="P20" text:outline-level="3">ОПРЕДЕЛЕНИЕ</text:h>
      <text:p text:style-name="P7"><text:span text:style-name="T2">о назначении времени и места рассмотрения дела об административном правонарушении </text:span><text:span text:style-name="T3">№ 223ФЗ-153/14/АК</text:span><text:span text:style-name="T5">383</text:span><text:span text:style-name="T3">-15</text:span></text:p>
      <text:p text:style-name="P7"> </text:p>
      <text:p text:style-name="P8">«15» сентября 2015                                                                                          <text:s/>Москва</text:p>
      <text:p text:style-name="P6">        </text:p>
      <text:p text:style-name="P11"><text:span text:style-name="T1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1.09.2015 по делу </text:span><text:span text:style-name="T3">223ФЗ-153/14/АК</text:span><text:span text:style-name="T5">383</text:span><text:span text:style-name="T3">-15</text:span><text:span text:style-name="T2">, </text:span><text:span text:style-name="T11">в отношении </text:span><text:span text:style-name="T6">генерального директора ОАО «УППО» </text:span><text:span text:style-name="T8">XXXXXXXXXXXXXXXXXXXXXXXXXXXXXX</text:span><text:span text:style-name="T1"> </text:span><text:span text:style-name="T2">по </text:span><text:span text:style-name="T11">признакам состава административного правонарушения, ответственность за совершение которого предусмотрена частью </text:span><text:span text:style-name="T4">7 статьи 7.32.3</text:span><text:span text:style-name="T11">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11"> </text:p>
      <text:p text:style-name="P13">ОПРЕДЕЛИЛ:</text:p>
      <text:p text:style-name="P13"/>
      <text:p text:style-name="P11"><text:span text:style-name="T11">Назначить дело об административном правонарушении <text:s text:c="37"/></text:span><text:span text:style-name="T3">№ 223ФЗ-153/14/АК</text:span><text:span text:style-name="T5">383</text:span><text:span text:style-name="T3">-15</text:span><text:span text:style-name="T7"> </text:span><text:span text:style-name="T11">в отношении </text:span><text:span text:style-name="T6">генерального директора ОАО «УППО» </text:span><text:span text:style-name="T8">XXXXXXXXXXXXXXXXXXXXXXXXXXXXXX</text:span><text:span text:style-name="T1">, </text:span><text:span text:style-name="T11">к рассмотрению на </text:span><text:span text:style-name="T13">«18» сентября 2015 года в 11 часов 00</text:span><text:span text:style-name="T12"> минут</text:span><text:span text:style-name="T11"> по адресу: г. Москва, ул. Садовая Кудринская, д. 11, каб. 246-1.</text:span></text:p>
      <text:p text:style-name="P11"><text:span text:style-name="T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204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0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001(1) </text:p></draw:text-box></draw:frame><draw:frame draw:style-name="Mfr2" draw:name="SpdBarcode" text:anchor-type="paragraph" svg:x="0cm" svg:width="3.6cm" svg:height="0.78cm" draw:z-index="1"><draw:image xlink:href="Pictures/10000201000000780000001A586204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15:47.83</meta:creation-date>
    <meta:generator>OpenOffice.org/3.4.1$Win32 OpenOffice.org_project/341m1$Build-9593</meta:generator>
    <dc:date>2015-09-17T13:23:49.78</dc:date>
    <meta:print-date>2015-09-15T14:21:08.07</meta:print-date>
    <meta:document-statistic meta:table-count="0" meta:image-count="1" meta:object-count="0" meta:page-count="1" meta:paragraph-count="13" meta:word-count="167" meta:character-count="1556"/>
    <meta:user-defined meta:name="Поле 1"/>
    <meta:user-defined meta:name="Поле 2"/>
    <meta:user-defined meta:name="Поле 3"/>
    <meta:user-defined meta:name="Поле 4"/>
  </office:meta>
</office:document-meta>
</file>