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204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9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2.702cm" fo:margin-right="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color="#000000" style:font-name="Times New Roman1" fo:font-size="14pt" fo:background-color="#ffffff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6b07ce-5e7e-43d5-a1c5-e3e4de546612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8"> </text:p>
      <text:p text:style-name="P9"><text:span text:style-name="T4"><text:tab/>В соответствии со статьями 28 и 33 Федерального закона от 26.07.2006 <text:s text:c="2"/>№ 135-ФЗ «О защите конкуренции» Федеральной антимонопольной службой рассмотрено ходатайство АО Банк «Северный моской путь» (место нахождения: 115035, г. Москва, Садовническая ул., д. 71; стр.11, основной вид деятельности – осуществление банковских операций</text:span><text:span text:style-name="T1">)</text:span><text:span text:style-name="T4"> о приобретении 34,71 % голосующих акций ОАО «Научно-исследовательский институт меховой промышленности» (место нахождения: </text:span><text:span text:style-name="T3">115035, г. Москва, ул. Садовническая, д. 71</text:span> <text:span text:style-name="T4">; основной вид деятельности – </text:span><text:span text:style-name="T2">научные исследования и разработки в области естественных и технических наук</text:span><text:span text:style-name="T4">) 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D2043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1D204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1:25:14.39</meta:creation-date>
    <meta:generator>OpenOffice.org/3.4.1$Win32 OpenOffice.org_project/341m1$Build-9593</meta:generator>
    <dc:date>2015-09-17T13:28:00.02</dc:date>
    <meta:print-date>2015-09-15T14:10:05.88</meta:print-date>
    <meta:document-statistic meta:table-count="0" meta:image-count="1" meta:object-count="0" meta:page-count="1" meta:paragraph-count="5" meta:word-count="91" meta:character-count="719"/>
    <meta:user-defined meta:name="Поле 1"/>
    <meta:user-defined meta:name="Поле 2"/>
    <meta:user-defined meta:name="Поле 3"/>
    <meta:user-defined meta:name="Поле 4"/>
  </office:meta>
</office:document-meta>
</file>