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B4F1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12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.249cm" fo:text-indent="9.98cm" style:auto-text-indent="false"/>
    </style:style>
    <style:style style:name="P14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9.128cm" style:auto-text-indent="false"/>
    </style:style>
    <style:style style:name="P25" style:family="paragraph" style:parent-style-name="Text_20_body">
      <style:paragraph-properties fo:margin-left="9.155cm" fo:margin-right="0cm" fo:margin-top="0cm" fo:margin-bottom="0cm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9.155cm" fo:margin-right="0.265cm" fo:margin-top="0cm" fo:margin-bottom="0cm" fo:text-indent="0cm" style:auto-text-indent="false"/>
    </style:style>
    <style:style style:name="P27" style:family="paragraph" style:parent-style-name="Text_20_body">
      <style:text-properties fo:color="#000000" style:font-name="Times New Roman1" fo:font-size="14pt" fo:font-weight="bold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fo:color="#000000" style:font-name="Times New Roman1" fo:font-size="14pt" fo:font-weight="bold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style:text-underline-style="none"/>
    </style:style>
    <style:style style:name="T15" style:family="text">
      <style:text-properties fo:color="#000000" style:font-name="Times New Roman" fo:language="en" fo:country="US" style:text-underline-style="none"/>
    </style:style>
    <style:style style:name="T16" style:family="text">
      <style:text-properties fo:language="en" fo:country="US"/>
    </style:style>
    <style:style style:name="T17" style:family="text">
      <style:text-properties fo:background-color="#ffffff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/>
    </style:style>
    <style:style style:name="T20" style:family="text">
      <style:text-properties fo:font-weight="bold"/>
    </style:style>
    <style:style style:name="T21" style:family="text">
      <style:text-properties fo:font-weight="bold" fo:background-color="#ffffff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683b49-b945-40c9-b2e6-1dc1bdf99510" text:name="BossProviderVariable"/>
      </text:user-field-decls>
      <text:p text:style-name="P28"><text:span text:style-name="T6">О П Р Е Д Е Л Е Н И Е</text:span></text:p>
      <text:p text:style-name="P9"><text:span text:style-name="T6">о возбуждении дела № </text:span><text:span text:style-name="T7">3-14-35/00-08-15</text:span> </text:p>
      <text:p text:style-name="P8">по признакам нарушения законодательства Российской Федерации о рекламе</text:p>
      <text:p text:style-name="P8"/>
      <text:p text:style-name="P14">15 сентября 2015г.                <text:s text:c="5"/>                                                                   г.Москва</text:p>
      <text:p text:style-name="P18"><text:span text:style-name="T1">Председатель Комиссии ФАС России по рассмотрению дел, возбужденных по признакам нарушения законодательства о рекламе, <text:s text:c="21"/>А.Б. Кашеваров, рассмотрев материалы о </text:span><text:span text:style-name="T5">превышении уровня громкости звука блока рекламы и анонсов над уровнем громкости звука прерываемой им телепередачи на телеканале «СТС-Урал»,</text:span></text:p>
      <text:p text:style-name="P6"> </text:p>
      <text:p text:style-name="P19">УСТАНОВИЛ:</text:p>
      <text:p text:style-name="P16">В ФАС России поступило обращение гражданина Российской Федерации с указанием на превышение уровня громкости рекламы над средним уровнем громкости прерываемой рекламой телепередачи на телеканале «СТС-Урал».</text:p>
      <text:p text:style-name="P23"><text:s text:c="4"/>По запросу ФАС России от 03.07.2015 исх.№ АД/33204/15 Свердловским УФАС России была осуществлена запись фрагмента эфира телепрограммы <text:span text:style-name="T4"><text:s/>«СТС-Урал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СТС-Урал» в соответствии с </text:span><text:span text:style-name="T12">требованиями </text:span><text:span text:style-name="T4">части 12 статьи 14 Федерального закона от 13.03.2006 № 38-ФЗ «О рекламе» (далее - Закон о рекламе).</text:span></text:p>
      <text:p text:style-name="P17"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<text:span text:style-name="T4">05.08.2015 в период с 23 часов 59 минут до 00 часов 38 минут 06.08.2015 в г.Екатеринбурге, источником записи сигнала </text:span><text:span text:style-name="T4">является эфирное аналоговое вещание</text:span><text:span text:style-name="T4"> </text:span><text:span text:style-name="T12">(имя медиа файла «</text:span><text:span text:style-name="T10">DVD</text:span><text:span text:style-name="T12">_</text:span><text:span text:style-name="T10">RECORDER</text:span><text:span text:style-name="T12">.</text:span><text:span text:style-name="T10">Title</text:span><text:span text:style-name="T12">1</text:span><text:span text:style-name="T10">)</text:span>. Запись телепрограммы включает в себя следующие фрагменты:</text:p>
      <text:p text:style-name="P17">- фрагмент фильма «Сумерки» продолжительностью 23,00 секунд;</text:p>
      <text:p text:style-name="P17">- блок анонсов продолжительностью 16,86 секунд;</text:p>
      <text:p text:style-name="P17">- фрагмент новостей «Главные новости Екатеринбурга» продолжительностью 601,84 секунд;</text:p>
      <text:p text:style-name="P17">- блок анонсов продолжительностью 7,72 секунд;</text:p>
      <text:p text:style-name="P17">- блок рекламы продолжительностью 149,48 секунд;</text:p>
      <text:p text:style-name="P17">- фрагмент новостей «Главные новости Екатеринбурга» продолжительностью 603,04 секунд;</text:p>
      <text:p text:style-name="P17">- блок рекламы продолжительностью 121,00 секунд;</text:p>
      <text:p text:style-name="P17">- блок анонсов продолжительностью 7,72 секунд;</text:p>
      <text:p text:style-name="P17">- фрагмент телешоу «Шесть кадров» продолжительностью 279,48 секунд;</text:p>
      <text:p text:style-name="P17">- блок анонсов продолжительностью 14,00 секунд;</text:p>
      <text:p text:style-name="P17"><text:soft-page-break/>- фрагмент телепередачи «Большая разница» продолжительностью 438,93 секунд. </text:p>
      <text:p text:style-name="P16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16"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17"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text:span text:style-name="T16">RU</text:span>.<text:span text:style-name="T16">E</text:span>.36.002.<text:span text:style-name="T16">A</text:span> № 58595, свидетельство о поверке № 3/340-0630-15 действительно до 22 апреля 2016 года).</text:p>
      <text:p text:style-name="P16">Измерение соотношения уровня громкости звука блока рекламы и анонсов и уровня громкости звука прерываемой им телепередачи выявило следующее:</text:p>
      <text:p text:style-name="P17">- уровень громкости звука блока рекламы (наименование файла «реклама2.<text:span text:style-name="T16">wav</text:span>») превышает уровень громкости звука фрагмента телепередачи последовавшего за следующим блоком анонсов (наименование файла «2фрагмент после рекламы2.<text:span text:style-name="T16">wav</text:span>») на 9,80 дБ</text:p>
      <text:p text:style-name="P17">(поскольку продолжительность фрагмента телепередачи (наименование файла: «1фрагмент после рекламы2.<text:span text:style-name="T16">wav</text:span>») последующего за блоком рекламы и анонсов составляет менее пяти минут, в соответствии с пунктом 6 Методики произведено сравнение уровня громкости звука блока рекламы (наименование файла «реклама2.<text:span text:style-name="T16">wav</text:span>») с фрагментом телепередачи последовавшим за следующим блоком анонсов (наименование файла «анонс между 1 и 2фрагментом после рекламы2.<text:span text:style-name="T16">wav</text:span>») продолжительностью более пяти минут.);</text:p>
      <text:p text:style-name="P17">- уровень громкости звука блока анонсов (наименование файла «анонс после рекламы2.<text:span text:style-name="T16">wav</text:span>») превышает уровень громкости звука фрагмента телепередачи последовавшего за следующим блоком анонсов (наименование файла «2фрагмент после рекламы2.<text:span text:style-name="T16">wav</text:span>») на 10,36 дБ </text:p>
      <text:p text:style-name="P17">(поскольку продолжительность фрагмента телепередачи (наименование файла: «1фрагмент после рекламы2.<text:span text:style-name="T16">wav</text:span>») последующего за блоком рекламы и анонсов составляет менее пяти минут, в соответствии с пунктом 6 Методики произведено сравнение уровня громкости звука блока анонсов (наименование файла «анонс после рекламы2.<text:span text:style-name="T16">wav</text:span>») с фрагментом телепередачи последовавшим за следующим блоком анонсов (наименование файла «анонс <text:soft-page-break/>между 1 и 2фрагментом после рекламы2.<text:span text:style-name="T16">wav</text:span>») продолжительностью более пяти минут.);</text:p>
      <text:p text:style-name="P17">- уровень громкости звука блока анонсов (наименование файла «анонс между 1 и 2фрагментом после рекламы2.<text:span text:style-name="T16">wav</text:span>») превышает уровень громкости звука последующего за ним фрагмента телепередачи (наименование файла «2фрагмент после рекламы2.<text:span text:style-name="T16">wav</text:span>») на 10,44 дБ. </text:p>
      <text:p text:style-name="P17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17">Таким образом в рекламах и анонсах, транслировавшихся в период с 05.08.2015 по 06.08.2015 на телеканале «СТС-Урал» посредством сигнала эфирного аналогового вещания, усматриваются признаки нарушения части 12 статьи 14 Закона о рекламе. 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 </text:p>
      <text:p text:style-name="P17">Рекламораспространителем указанной рекламы является <text:s text:c="29"/>АО «Региональная телекомпания» (620075, г.Екатеринбург, ул.Горького, д.7а, ИНН 6660127565). </text:p>
      <text:p text:style-name="P17">На основании части 12 статьи 14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p>
      <text:p text:style-name="P15">ОПРЕДЕЛИЛ:</text:p>
      <text:p text:style-name="P21">1. Возбудить производство по делу № <text:span text:style-name="T13">3-14-35/00-08-15 </text:span>по признакам нарушения законодательства Российской Федерации о рекламе.</text:p>
      <text:p text:style-name="P17">2. Признать лицом, участвующим в деле:</text:p>
      <text:p text:style-name="P10">лицо, в действиях которого содержатся признаки нарушения законодательства о рекламе:</text:p>
      <text:p text:style-name="P21">- АО «Региональная телекомпания» (юридический адрес: 620075, г.Екатеринбург, ул.Горького, д.7а, ОГРН 1026604935631; ИНН 6660127565; дата регистрации 30.08.1996).</text:p>
      <text:p text:style-name="P17">3. Назначить дело № <text:span text:style-name="T13">3-14-35/00-08-15</text:span><text:span text:style-name="T20"> </text:span>к рассмотрению на <text:span text:style-name="T21">« 09 » октября </text:span><text:span text:style-name="T21">2015 года в « 14 » часов « 00 »</text:span> минут по адресу: г.Москва, Пыжевский пер., д.6, Зал заседаний, 2 этаж.</text:p>
      <text:p text:style-name="P17">4. АО «Региональная телекомпания» надлежит в срок <text:span text:style-name="T17">до 01 октября 2015</text:span> года представить ФАС России следующие документы и материалы:</text:p>
      <text:p text:style-name="P20">- копии учредительных документов АО «Региональная телекомпания» (устав, свидетельство о постановке на налоговый учет, выписку из ЕГРЮЛ и иные) с последующими изменениями;</text:p>
      <text:p text:style-name="P20">- копии документов, подтверждающих полномочия генерального <text:soft-page-break/>директора;</text:p>
      <text:p text:style-name="P21"><text:span text:style-name="T4">- копии договоров, платежных поручений и иных материалов, на основании которых </text:span><text:span text:style-name="T4">в период с 05.08.2015 по 06.08.2015</text:span><text:span text:style-name="T4"> в эфире телеканала </text:span>«СТС-Урал»<text:span text:style-name="T4"> осуществлялось распространение рекламы и анонсов;</text:span></text:p>
      <text:p text:style-name="P21"><text:span text:style-name="T4">- графики распространения рекламы и анонсов в эфире телеканала </text:span>«СТС-Урал»<text:span text:style-name="T4"> </text:span><text:span text:style-name="T4">в период с 05.08.2015 по 06.08.2015</text:span><text:span text:style-name="T4">;</text:span></text:p>
      <text:p text:style-name="P20">- письменные объяснения по существу претензий о превышении уровня громкости рекламы над уровнем громкости телепередачи телеканала «СТС-Урал» в период с 05.08.2015 по 06.08.2015.</text:p>
      <text:p text:style-name="P20">Все документы должны быть заверены подписью руководителя и печатью АО «Региональная телекомпания».</text:p>
      <text:p text:style-name="P22">Явка представителей <text:span text:style-name="T4">АО «Региональная телекомпания»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<text:span text:style-name="T20">обязательна</text:span> (для представителей организаций – подлинная доверенность на представление интересов организации по делу <text:span text:style-name="T22">№</text:span> <text:span text:style-name="T22">3-14-35/00-08-15</text:span>).</text:p>
      <text:p text:style-name="P29"><text:span text:style-name="T2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доб.008-442, в том числе по адресу электронной почты</text:span><text:span text:style-name="T14"> </text:span><text:span text:style-name="T15">nefedova@fas.gov.ru</text:span><text:span text:style-name="T25">)</text:span><text:span text:style-name="T2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B4F1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174(1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174(13) </text:p></draw:text-box></draw:frame><draw:frame draw:style-name="Mfr2" draw:name="SpdBarcode" text:anchor-type="paragraph" svg:x="0cm" svg:width="3.6cm" svg:height="0.78cm" draw:z-index="4"><draw:image xlink:href="Pictures/10000201000000780000001A45B4F1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4:57:00.95</meta:creation-date>
    <dc:date>2015-09-17T17:21:44.42</dc:date>
    <meta:editing-duration>PT44M18S</meta:editing-duration>
    <meta:editing-cycles>3</meta:editing-cycles>
    <meta:generator>OpenOffice.org/3.4.1$Win32 OpenOffice.org_project/341m1$Build-9593</meta:generator>
    <meta:print-date>2015-09-15T14:01:52</meta:print-date>
    <meta:document-statistic meta:table-count="0" meta:image-count="1" meta:object-count="0" meta:page-count="4" meta:paragraph-count="52" meta:word-count="1067" meta:character-count="8550"/>
    <meta:user-defined meta:name="Поле 1"/>
    <meta:user-defined meta:name="Поле 2"/>
    <meta:user-defined meta:name="Поле 3"/>
    <meta:user-defined meta:name="Поле 4"/>
  </office:meta>
</office:document-meta>
</file>