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C839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071cm" fo:margin-bottom="0.071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71cm" fo:margin-bottom="0.07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02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top="0.071cm" fo:margin-bottom="0.071cm"/>
      <style:text-properties style:font-name="Times New Roman" fo:font-size="10pt" style:font-size-asian="10pt" style:font-size-complex="10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c14c93-88bb-45fe-bdfb-69635889e01b" text:name="BossProviderVariable"/>
      </text:user-field-decls>
      <text:p text:style-name="P19"><text:span text:style-name="T4">РЕШЕНИЕ № Т-8</text:span><text:span text:style-name="T3">7</text:span><text:span text:style-name="T4">/15</text:span></text:p>
      <text:p text:style-name="P9"> </text:p>
      <text:p text:style-name="P7">по результатам рассмотрения жалобы ООО «МетПромЭкспорт» на нарушение процедуры торгов и порядка заключения договоров </text:p>
      <text:p text:style-name="P8"/>
      <text:p text:style-name="P8">Дата принятия решения:14.09.2015                                                             г. Москва</text:p>
      <text:p text:style-name="P8"/>
      <text:p text:style-name="P16">Комиссия ФАС России по рассмотрению жалоб на нарушение процедуры торгов и порядка заключения договоров № 3 в составе:</text:p>
      <text:p text:style-name="P1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6">при участии представителей:</text:p>
      <text:p text:style-name="P16">-<text:tab/>ООО «МетПромЭкспорт»: XXXXXXXXXXXXX – доверенность № 90 <text:s text:c="15"/>от 09.09.2015;</text:p>
      <text:p text:style-name="P16">-<text:tab/>ФГКУ «Специальное территориальное управление имущественных отношений» Министерства обороны Российской Федерации: XXXXXXXXXXXX – доверенность № 30 от 06.03.2015, XXXXXXXXXXXX – доверенность № 29<text:line-break/>от 14.04.2015, XXXXXXXXXXXX - доверенность № 6 от 12.01.2015,</text:p>
      <text:p text:style-name="P10">рассмотрев жалобу ООО «МетПромЭкспорт» на действия организатора торгов —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аукциона по реализации высвобождаемого движимого военного имущества, находящегося в собственности Российской Федерации (извещение № 260715/1159515/01, лоты №№ 3, 5), в соответствии со статьей 18.1 Федерального закона от 26.07.2006 <text:s text:c="13"/><text:soft-page-break/>№ 135-ФЗ «О защите конкуренции» (далее – Закон о защите конкуренции), </text:p>
      <text:p text:style-name="P8"/>
      <text:p text:style-name="P8"/>
      <text:p text:style-name="P8"/>
      <text:p text:style-name="P7">У С Т А Н О В И Л А:</text:p>
      <text:p text:style-name="P8"/>
      <text:p text:style-name="P8"/>
      <text:p text:style-name="P8"/>
      <text:p text:style-name="P16">В ФАС России поступила жалоба ООО «МетПромЭкспорт» (далее – Заявитель) на действия организатора торгов – ФГКУ «Специальное территориальное управление имущественных отношений» Министерства обороны Российской Федерации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ы №№ 3, 5) (далее – Жалоба, Аукцион).</text:p>
      <text:p text:style-name="P16">Из Жалобы следует, что Организатором торгов было неправомерно отказано Заявителю в признании его участником Аукциона.</text:p>
      <text:p text:style-name="P16">Организатор торгов с доводами Жалобы не согласился, указав, что при организации и проведении Аукциона действовал в соответствии<text:line-break/>с законодательством Российской Федерации, в том числе в соответствии<text:line-break/>с положениями Федерального закона от 21.12.2001 № 178-ФЗ «О приватизации государственного и муниципального имущества» (далее – Закон<text:line-break/>о приватизации), Положением об организации продажи государственного или муниципального имущества на аукционе, утвержденным постановлением Правительства Российской Федерации от 12.08.2002 № 585 (далее – Положение), постановлением Правительства Российской Федерации<text:line-break/>от 15.10.1999 № 1165 «О реализации высвобождаемого движимого военного имущества».</text:p>
      <text:p text:style-name="P16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6">26.07.2015 на официальном сайте Российской Федерации в информационно-телекоммуникационной сети «Интернет» для размещения информации о проведении торгов – <text:span text:style-name="T5">torgi</text:span>.<text:span text:style-name="T5">gov</text:span>.<text:span text:style-name="T5">ru</text:span> было размещено сообщение о проведении Аукциона (далее – Сообщение), согласно которому дата и время начала подачи заявок – 27.07.2015 в 10:00; дата и время окончания подачи заявок – 20.08.2015 в 15:00; определение участников Аукциона – 28.08.2015<text:line-break/>в 11:00.</text:p>
      <text:p text:style-name="P5">В соответствии с Информационным сообщением от 15.07.2015 № 65<text:line-break/>о продаже высвобождаемого движимого военного имущества, находящегося<text:line-break/>в собственности Российской Федерации, на аукционе 15.09.2015 (далее – Информационное сообщение), размещенном в составе Сообщения, Аукцион по <text:soft-page-break/>лоту №3 (лом и отходы цветных металлов на основе медных сплавов, лом и отходы цветных металлов на основе бронзовых сплавов, лом и отходы цветных металлов на основе латунных сплавов) проводится в соответствии<text:line-break/>с предписаниями для передачи на реализацию высвобождаемого движимого военного имущества на внутреннем рынке от 07.07.2015 № 15.0086, № 15.0082, № 15.0084, от 02.07.2015 № 15.0080, начальная цена продажи –<text:line-break/>603 424 124 руб., шаг Аукциона – 30 000 000 руб., размер задатка –<text:line-break/>60 342 412 руб. 40 коп.; по лоту № 5 (лом черных металлов от списанных технических средств службы горючего, неразделанный смешанный лом черных и цветных металлов) – в соответствии с предписаниями для передачи на реализацию высвобождаемого движимого военного имущества на внутреннем рынке от 19.07.2015 № 15.0072, от 07.07.2015 № 15.0081, от 30.01.2015 <text:s text:c="21"/>№ 15.0006, от 13.05.2015 № 15.0061, начальная цена продажи – <text:s text:c="21"/>376 731 205 руб., шаг Аукциона – 18 000 000 руб., размер задатка – <text:s text:c="26"/>37  673 120 руб. 50 коп. Задатки должны поступить на счет Организатора торгов не позднее 20.08.2015. </text:p>
      <text:p text:style-name="P16">На рассмотрении Жалобы Комиссией ФАС России представитель Заявителя сообщил, что Заявителем были поданы заявки на участие в Аукционе с приложением документов согласно требованиям, установленным статьей 16 Закона о приватизации и Информационным сообщением.</text:p>
      <text:p text:style-name="P5">Вместе с тем по результатам рассмотрения Организатором торгов указанных заявок Заявителю было отказано в признании его участником Аукциона по следующим основаниям:</text:p>
      <text:p text:style-name="P5">по лоту № 3 –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.</text:p>
      <text:p text:style-name="P5">по лоту № 5 – представлены не все документы в соответствии с перечнем, указанным в Информационном сообщении, или оформление указанных документов не соответствует законодательству Российской Федерации.</text:p>
      <text:p text:style-name="P5">Указанные решения по лоту № 3, лоту № 5 отражены в пункте 6, пункте 10 Протокола определения участников продажи<text:line-break/>от 28.08.2015 № 65/1 (далее – Протокол) соответственно. </text:p>
      <text:p text:style-name="P16">По мнению Заявителя, вышеуказанные основания для отказа являются незаконными. </text:p>
      <text:p text:style-name="P16">1. На рассмотрении Комиссией ФАС России Жалобы представитель Организатора торгов представил письменные возражения от 14.09.2015<text:line-break/>№ 141/7/8581нс (далее – Письменные возражения), согласно которым Заявителю было отказано в участии в Аукционе, в том числе в виду того, что в соответствии с Информационным сообщением, а так же статьей 16 Закона о приватизации о<text:span text:style-name="T1">дновременно с заявкой претенденты представляют, в том числе заверенные копии учредительных документов, иных приложенных к заявке документов</text:span>. Вместе с тем представитель Организатора торгов пояснил, что <text:soft-page-break/>копии документов, представляемых в составе заявки на участие в Аукционе должны соответствовать требованиям, установленным ГОСТом Р 6.30-2003 «Унифицированные системы документации. Унифицированная система организационно-распорядительной документации. Требования к оформлению документов» (далее – ГОСТ Р 6.30-2003), согласно которому п<text:span text:style-name="T1">ри заверении соответствия копии документа подлиннику ниже реквизита «Подпись» проставляют заверительную надпись: «Верно»; должность лица, заверившего копию; личную подпись; расшифровку.</text:span></text:p>
      <text:p text:style-name="P5">Заявителем <text:span text:style-name="T1">одновременно с заявками </text:span>были представлены учредительные документы, вместе с тем на копии таких документов отсутствует заверительная надпись «копия», «копия верна» и т.д.<text:span text:style-name="T1"> Таким образом, комиссия, действующая на основании приказа начальника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от 21.05.2015 <text:s text:c="16"/>№ 16-од «О создании комиссии по проведению продажи высвобождаемого движимого военного имущества посредством публичного предложения и на аукционе», пришла к выводу, что в нарушение требований Информационного сообщения, а также статьи 16 Закона о приватизации претендентом не представлены заверенные копии учредительных документов.</text:span></text:p>
      <text:p text:style-name="P5">В ходе изучения оригиналов заявок Заявителя на участие в Аукционе, представленных Организатором торгов, Комиссией ФАС России было установлено, что заявки и приложенные к ним документы пронумерованы, сшиты, подписаны и скреплены печатью Заявителя. При этом в составе <text:s/>представленных документов, были также представлены отдельно, сшитые пронумерованные, скрепленные печатью и подписанные Заявителем и представителем Заявителя по доверенности документы.</text:p>
      <text:p text:style-name="P5">В соответствии с пунктом 2 статьи 16 Закона о приватизации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при наличии печати) (для юридического лица)<text:line-break/>и подписаны претендентом или его представителем.</text:p>
      <text:p text:style-name="P5"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5">Не допускается устанавливать иные требования к документам, представляемым одновременно с заявкой, за исключением требований, предусмотренных настоящей статьей, а также требовать представление иных документов.</text:p>
      <text:p text:style-name="P5">Кроме того Комиссия ФАС России отмечает, что согласно разделу 1 ГОСТа Р 6.30-2003 требования настоящего стандарта являются рекомендательными и не являются обязательными. </text:p>
      <text:p text:style-name="P16">Учитывая, что в Информационном сообщении Организатором торгов<text:line-break/><text:soft-page-break/>не было указано, что документы прилагаемые к заявке на участие в Аукционе должны соответствовать требованиям, установленным ГОСТом Р 6.30-2003,<text:line-break/>а также принимая во внимание, что в пункте 2 статьи 16 Закона о приватизации указаны исчерпывающие требования к оформлению документов, представляемых одновременно с заявкой, Комиссия приходит к выводу, что отказ Организатора торгов в допуске Заявителя к участию в Аукционе по <text:s text:c="16"/>лоту № 3 и лоту № 5 по указанному доводу является необоснованным.</text:p>
      <text:p text:style-name="P16">2. На рассмотрении Комиссией ФАС России Жалобы представитель Организатора торгов представил Письменные возражения, согласно которым Заявителю было отказано в участии в Аукционе, в том числе в виду того, что в заявках Заявителя на участие в Аукционе в графе юридический адрес указан фактический адрес, а в графе фактический адрес указан юридический адрес<text:span text:style-name="T1">. </text:span></text:p>
      <text:p text:style-name="P5">Таким образом, по мнению Организатора торгов, Заявителем не были соблюдены требования к оформлению заявок на участие в Аукционе, установленные Организатором торгов, так как заявка Заявителя на участие в Аукционе содержат противоречивую информацию. </text:p>
      <text:p text:style-name="P4">Комиссией ФАС России в ходе рассмотрения Жалобы и изучения представленных документов и материалов установлено следующее.</text:p>
      <text:p text:style-name="P5">В соответствии с пунктом 5 Положения для участия в аукционе претендент представляет продавцу (лично или через своего полномочного представителя) в установленный срок заявку по форме, утверждаемой продавцом, и иные документы в соответствии с перечнем, опубликованным<text:line-break/>в информационном сообщении о проведении аукциона.</text:p>
      <text:p text:style-name="P5">При рассмотрении оригиналов заявок Заявителя на участие в Аукционе Комиссией ФАС России установлено, что в заявках Заявителя на участие в Аукционе в графе «юридический адрес Претендента» указано: 183032, <text:s text:c="23"/>г. Мурманск, пр. Кирова, д. 19/24, офис 4»; в графе «фактический адрес Претендента, телефон для связи» указано: 191014, г. Санкт-Петербург, <text:s text:c="22"/>ул. Некрасова, д. 44, литера А, помещение 3Н, телефон: +7-921-404-87-86».</text:p>
      <text:p text:style-name="P5">Согласно пояснениям представителя Заявителя, поскольку законодательством Российской Федерации понятия юридического и фактического адресов организации отсутствуют, Заявителем термин «фактический адрес» был истолкован как адрес место нахождения общества.</text:p>
      <text:p text:style-name="P5">Согласно пункту 1.4 устава Заявителя, представленного в составе заявок Заявителя на участие в Аукционе, место нахождение Заявителя <text:span text:style-name="T2">определено:</text:span> 191014, г. Санкт-Петербург, ул. Некрасова, д. 44, литера А, помещение 3Н. Аналогичный адрес указан и в выписке из Единого государственного реестра юридических лиц от 13.08.2015.</text:p>
      <text:p text:style-name="P6">С учетом изложенного указанные сведения позволяли Организатору торгов однозначно определить место нахождения участника (юридический адрес Заявителя).</text:p>
      <text:p text:style-name="P16">По мнению Комиссии ФАС России, допущенная Заявителем неточность<text:line-break/><text:soft-page-break/>в указании в заявках на участие в Аукционе фактического адреса вместо юридического адреса не может свидетельствовать о фиктивности заявок, а также представленных документов и не может являться самостоятельным основанием для отказа Заявителю в участии в Аукционе,в том числе ввиду того, что указание Заявителем своего фактического места нахождения не может квалифицироваться как несоответствие поданных заявок Заявителя на участие в Аукционе требованиям Информационного сообщения.</text:p>
      <text:p text:style-name="P17">Таким образом, отказ Организатора торгов в допуске Заявителя к участию в Аукционе по лоту № 3, лоту № 5 по указанному основанию является необоснованным. </text:p>
      <text:p text:style-name="P16">Дополнительно Комиссия ФАС России отмечает, что на основании решения от 11.09.2015 № Т-81/15, принятого по итогам рассмотрения жалобы ООО «Цветметинвест» на действия Организатора торгов выдано предписание от 11.09.2015 № Т-81/15 об отмене пунктов 5 – 8 Протокола, а именно<text:line-break/>о признании и отказе в признании участниками продажи на Аукционе, в том числе по лоту № 3, а также на основании решения от 11.09.2015 № Т-82/15, принятого по итогам рассмотрения жалобы ЗАО «УГМК-Вторцветмет»<text:line-break/>на действия Организатора торгов выдано предписание от 11.09.2015 № Т-82/15 об отмене пунктов 9, 10 Протокола, а именно о признании и отказе в признании участниками продажи на Аукционе по лоту № 5.</text:p>
      <text:p text:style-name="P16">Поскольку иных оснований недопуска Заявителя к участию в Аукционе в Письменных возражениях не содержится, на основании изложенного и в соответствии с частью 20 статьи 18.1 Закона о защите конкуренции Комиссия ФАС России</text:p>
      <text:p text:style-name="P8"/>
      <text:p text:style-name="P8"/>
      <text:p text:style-name="P7">Р Е Ш И Л А:</text:p>
      <text:p text:style-name="P8"/>
      <text:p text:style-name="P8"/>
      <text:p text:style-name="P16">1. Признать жалобу ООО «МетПромЭкспорт» на действия организатора торгов — Федерального государственного казенного учреждения «Специальное территориальное управление имущественных отношений» Министерства обороны Российской Федерации при проведении аукциона по реализации высвобождаемого движимого военного имущества, находящегося в собственности Российской Федерации (извещение № 260715/1159515/01, лоты №№ 3, 5), обоснованной.</text:p>
      <text:p text:style-name="P16">2. Предписание не выдавать.</text:p>
      <text:p text:style-name="P16"/>
      <text:p text:style-name="P16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C839B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8378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83783(2) </text:p></draw:text-box></draw:frame><draw:frame draw:style-name="Mfr2" draw:name="SpdBarcode" text:anchor-type="paragraph" svg:x="0cm" svg:width="3.6cm" svg:height="0.78cm" draw:z-index="6"><draw:image xlink:href="Pictures/10000201000000780000001AAEC839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09:39:46.98</meta:creation-date>
    <meta:generator>OpenOffice.org/3.4.1$Win32 OpenOffice.org_project/341m1$Build-9593</meta:generator>
    <dc:date>2015-09-17T18:10:17.71</dc:date>
    <meta:editing-duration>PT4M40S</meta:editing-duration>
    <meta:editing-cycles>1</meta:editing-cycles>
    <meta:print-date>2015-09-17T09:44:27.58</meta:print-date>
    <meta:document-statistic meta:table-count="0" meta:image-count="1" meta:object-count="0" meta:page-count="6" meta:paragraph-count="50" meta:word-count="1775" meta:character-count="14614"/>
    <meta:user-defined meta:name="Поле 1"/>
    <meta:user-defined meta:name="Поле 2"/>
    <meta:user-defined meta:name="Поле 3"/>
    <meta:user-defined meta:name="Поле 4"/>
  </office:meta>
</office:document-meta>
</file>