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02DA50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.101cm" fo:margin-bottom="0.101cm" fo:text-align="justify" style:justify-single-word="false" fo:text-indent="1.487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.101cm" fo:margin-bottom="0.101cm" fo:text-align="justify" style:justify-single-word="false" fo:text-indent="1.487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.101cm" fo:margin-bottom="0.101cm" fo:text-align="justify" style:justify-single-word="false" fo:text-indent="1.487cm" style:auto-text-indent="false"/>
    </style:style>
    <style:style style:name="P7" style:family="paragraph" style:parent-style-name="Text_20_body">
      <style:paragraph-properties fo:margin-left="0cm" fo:margin-right="0cm" fo:margin-top="0.101cm" fo:margin-bottom="0.101cm" fo:text-align="justify" style:justify-single-word="false" fo:text-indent="1.487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.101cm" fo:margin-bottom="0.101cm" fo:text-align="justify" style:justify-single-word="false" fo:text-indent="1.487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1.487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487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.101cm" fo:margin-bottom="0.101cm" fo:text-indent="9.483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.101cm" fo:margin-bottom="0.101cm" fo:text-indent="9.483cm" style:auto-text-indent="false"/>
      <style:text-properties fo:color="#000000" style:font-name="Times New Roman CYR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text-indent="9.483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text-indent="9.513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.101cm" fo:margin-bottom="0.101cm" fo:text-align="justify" style:justify-single-word="false" fo:text-indent="1.517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/>
      <style:text-properties style:font-name="Times New Roman" fo:font-size="10pt" fo:language="ru" fo:country="RU"/>
    </style:style>
    <style:style style:name="P20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0pt" fo:language="ru" fo:country="RU"/>
    </style:style>
    <style:style style:name="P21" style:family="paragraph" style:parent-style-name="Text_20_body">
      <style:paragraph-properties fo:margin-top="0cm" fo:margin-bottom="0cm" fo:text-align="center" style:justify-single-word="false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fo:font-size="13.5pt" fo:font-weight="bold"/>
    </style:style>
    <style:style style:name="P23" style:family="paragraph" style:parent-style-name="Text_20_body">
      <style:paragraph-properties fo:margin-left="0cm" fo:margin-right="0cm" fo:margin-top="0.101cm" fo:margin-bottom="0.101cm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.101cm" fo:margin-bottom="0.101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.101cm" fo:margin-bottom="0.101cm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0cm" fo:margin-right="0cm" fo:margin-top="0.101cm" fo:margin-bottom="0.10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.101cm" fo:margin-bottom="0.101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end" style:justify-single-word="false" fo:text-indent="1.226cm" style:auto-text-indent="false"/>
      <style:text-properties style:font-name="Times New Roman" fo:font-size="14pt" fo:language="ru" fo:country="RU" style:font-size-asian="14pt" style:font-size-complex="14pt"/>
    </style:style>
    <style:style style:name="P32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top="0.101cm" fo:margin-bottom="0.101cm"/>
    </style:style>
    <style:style style:name="P34" style:family="paragraph" style:parent-style-name="Text_20_body">
      <style:paragraph-properties fo:margin-top="0.101cm" fo:margin-bottom="0.101cm" fo:text-align="center" style:justify-single-word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top="0.101cm" fo:margin-bottom="0.101cm" fo:text-align="center" style:justify-single-word="false"/>
      <style:text-properties fo:font-size="13.5pt" fo:font-weight="bold"/>
    </style:style>
    <style:style style:name="P36" style:family="paragraph" style:parent-style-name="Text_20_body" style:master-page-name="First_20_Page">
      <style:paragraph-properties fo:margin-top="0.101cm" fo:margin-bottom="0.101cm" fo:text-align="center" style:justify-single-word="false" style:page-number="auto"/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.101cm" fo:margin-bottom="0.101cm" fo:text-align="justify" style:justify-single-word="false" fo:text-indent="1.487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 CYR"/>
    </style:style>
    <style:style style:name="T3" style:family="text">
      <style:text-properties fo:color="#000000" style:font-name="Times New Roman CYR" fo:font-weight="bold" style:font-weight-asian="bold" style:font-weight-complex="bold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style:font-name="Times New Roman" fo:font-size="14pt" fo:background-color="#ffffff" style:font-size-asian="14pt" style:font-size-complex="14pt"/>
    </style:style>
    <style:style style:name="T6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7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color="#000000" fo:background-color="#ffffff"/>
    </style:style>
    <style:style style:name="T11" style:family="text">
      <style:text-properties fo:color="#000000" fo:language="ru" fo:country="RU" fo:background-color="#ffffff"/>
    </style:style>
    <style:style style:name="T12" style:family="text">
      <style:text-properties fo:color="#000000" style:font-name="serif" fo:font-size="17.25pt"/>
    </style:style>
    <style:style style:name="T13" style:family="text">
      <style:text-properties fo:color="#000000" fo:font-weight="normal" fo:background-color="transparent" style:font-weight-asian="normal" style:font-weight-complex="normal"/>
    </style:style>
    <style:style style:name="T14" style:family="text">
      <style:text-properties fo:color="#000000" fo:background-color="transparent"/>
    </style:style>
    <style:style style:name="T15" style:family="text">
      <style:text-properties fo:color="#000000" fo:language="en" fo:country="US" fo:background-color="#ffffff"/>
    </style:style>
    <style:style style:name="T16" style:family="text">
      <style:text-properties fo:language="en" fo:country="US"/>
    </style:style>
    <style:style style:name="T17" style:family="text">
      <style:text-properties fo:language="ru" fo:country="RU"/>
    </style:style>
    <style:style style:name="T18" style:family="text">
      <style:text-properties fo:language="ru" fo:country="RU" fo:font-weight="bold"/>
    </style:style>
    <style:style style:name="T19" style:family="text">
      <style:text-properties fo:font-weight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background-color="#ffffff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fo:font-size="14pt" style:font-size-asian="14pt" style:font-size-complex="14pt"/>
    </style:style>
    <style:style style:name="T24" style:family="text">
      <style:text-properties style:font-name="Times New Roman" fo:font-size="14pt" fo:language="en" fo:country="US" style:font-size-asian="14pt" style:font-size-complex="14pt"/>
    </style:style>
    <style:style style:name="T25" style:family="text">
      <style:text-properties style:font-name="Times New Roman" fo:font-weight="normal" fo:background-color="#ffffff" style:font-weight-asian="normal" style:font-weight-complex="normal"/>
    </style:style>
    <style:style style:name="T26" style:family="text">
      <style:text-properties style:font-name="Times New Roman" fo:font-weight="bold"/>
    </style:style>
    <style:style style:name="T27" style:family="text">
      <style:text-properties style:font-name="Times New Roman" fo:language="ru" fo:country="RU" fo:font-weight="bold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fo:color="#000080"/>
    </style:style>
    <style:style style:name="T30" style:family="text">
      <style:text-properties style:use-window-font-color="true"/>
    </style:style>
    <style:style style:name="T31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f95f210-12c6-474b-8940-6b59829f3ff3" text:name="BossProviderVariable"/>
      </text:user-field-decls>
      <text:p text:style-name="P36"><text:span text:style-name="T26">РЕШЕНИЕ № 223ФЗ-</text:span><text:span text:style-name="T27">249</text:span><text:span text:style-name="T26">/15</text:span></text:p>
      <text:p text:style-name="P34"><text:span text:style-name="T19">по резуль</text:span><text:span text:style-name="T20">татам рассмотрения жалобы </text:span><text:span text:style-name="T3">ООО «СПП-7»</text:span><text:span text:style-name="T20"> на действия (бездействие) заказчика, оператора электронной площадки при закупке товаров, работ, услуг в соотве</text:span><text:span text:style-name="T19">тствии с Федеральным законом от 18.07.2011 №223-ФЗ «О закупках товаров, работ, услуг отдельными видами юридических лиц»</text:span></text:p>
      <text:p text:style-name="P26">14.09.2015 <text:s text:c="105"/>Москва</text:p>
      <text:p text:style-name="P24"><text:tab/></text:p>
      <text:p text:style-name="P26"><text:span text:style-name="T1"><text:tab/>Комиссия Федеральной антимонопольной службы по контролю в сфере закупок (далее – Комиссия ФАС России)</text:span> в составе: </text:p>
      <text:p text:style-name="P6"><text:span text:style-name="T8">XXXXXXXXXXXXXXXXXXXXXXXXXXXXXXXXXXXXXXXXXXXXXXXXXXXXXXXXXXXXXXXXXXXXXXXXXXXXXXXXXXXXXXXXXXXXXXXXXXXXXXXXXXXXXXXXXXXXXXXXXX</text:span></text:p>
      <text:p text:style-name="P6"><text:span text:style-name="T8">XXXXXXXXXXXXXXXXX</text:span></text:p>
      <text:p text:style-name="P6"><text:span text:style-name="T8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, (далее - Комиссия ФАС России)<text:tab/><text:tab/><text:tab/><text:tab/><text:tab/><text:tab/><text:tab/><text:tab/><text:tab/><text:tab/><text:tab/><text:tab/></text:span><text:span text:style-name="T23">при участии представителя:<text:tab/><text:tab/><text:tab/><text:tab/><text:tab/><text:tab/><text:tab/><text:tab/><text:tab/>АО «</text:span><text:span text:style-name="T24">OTC</text:span><text:span text:style-name="T9">»</text:span><text:span text:style-name="T23">: XXXXXXXXXXXX - доверенность от 27.02.2015 № 13-39;</text:span></text:p>
      <text:p text:style-name="P26"><text:span text:style-name="T1"><text:tab/>представители </text:span>ОГУЭП «Облкоммунэнерго»<text:span text:style-name="T1">, ООО «СПП-7» на заседание Комиссии ФАС России не явились, уведомлены надлежащим образом,</text:span></text:p>
      <text:p text:style-name="P26"><text:tab/>рассмотрев <text:span text:style-name="T1">жалобу ООО «СПП-7» б/н б/д (от 08.09.2015<text:line-break/>вх. № 95385-ЭП/15) </text:span><text:span text:style-name="T2">на действия (бездействие) заказчика<text:line-break/>ОГУЭП «Электросетевая компания по эксплуатации электрических сетей «Облкоммунэнерго», оператора </text:span><text:span text:style-name="T1">электронной торговой площадки АО «ОТС</text:span><text:span text:style-name="T12">» </text:span><text:span text:style-name="T2">при проведении открытого аукциона в электронной форме на право заключения договора на поставку железобетонных стоек СВ и приставок железобетонных ПТ 43-2 для нужд филиалов ОГУЭП «Облкоммунэрго» в лотах с 1-2, 4-9 и с 11-13 (извещение № 31502599659)</text:span>,</text:p>
      <text:p text:style-name="P26"/>
      <text:p text:style-name="P35"><text:soft-page-break/>У С Т А Н О В И Л А:</text:p>
      <text:p text:style-name="P33"/>
      <text:p text:style-name="P4">В ФАС России поступила жалоба <text:span text:style-name="T1">ООО «СПП-7» (далее - Заявитель) б/д б/н (от 08.09.2015 вх. № 95385-ЭП/15) на действия (бездействие) заказчика </text:span><text:span text:style-name="T2">ОГУЭП «Электросетевая компания по эксплуатации электрических сетей «Облкоммунэнерго»</text:span><text:span text:style-name="T1"> (далее – Заказчик), оператора электронной площадки<text:line-break/>АО «ОТС» (далее – Оператор, ЭТП) </text:span><text:span text:style-name="T2">при проведении открытого аукциона в электронной форме на право заключения договора на поставку железобетонных стоек СВ и приставок железобетонных ПТ 43-2 для нужд филиалов<text:line-break/>ОГУЭП «Облкоммунэрго» в лотах с 1-2, 4-9 и с 11-13 (извещение<text:line-break/>№ 31502599659</text:span><text:span text:style-name="T1">)</text:span> (далее – Аукцион).</text:p>
      <text:p text:style-name="P4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4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<text:s text:c="10"/>о з<text:span text:style-name="T21">акупке).</text:span></text:p>
      <text:p text:style-name="P7"><text:span text:style-name="T25">Закупочная деятельность Заказчика регламентируется Положением <text:s text:c="30"/>о закупках товаров, работ, услуг </text:span><text:span text:style-name="T4">для нужд филиалов<text:line-break/>ОГУЭП «Облкоммунэнерго»</text:span><text:span text:style-name="T22">, утвержденным приказом И.О. генерального директора от 05.02.2013 № 48 (далее – Положение о закупке).</text:span></text:p>
      <text:p text:style-name="P25"><text:span text:style-name="T7"><text:tab/></text:span><text:span text:style-name="T5">Вопросы, связанные с информационно-техническим обеспечением проведения Оператором корпоративных закупок товаров, работ, услуг и торгов с использованием электронной площадки, имеющей адрес в сети «Интернет»: </text:span><text:a xlink:type="simple" xlink:href="http://otc.ru/tender"><text:span text:style-name="T28">http://otc.ru/tender</text:span></text:a><text:span text:style-name="T5">, регулируется Регламентом работы электронной площадки «</text:span><text:span text:style-name="T6">O</text:span><text:span text:style-name="T5">Т</text:span><text:span text:style-name="T6">C</text:span><text:span text:style-name="T5">-</text:span><text:span text:style-name="T6">TENDER</text:span><text:span text:style-name="T5">» АО «ОТС», утвержденным приказом Генерального директора АО «ОТС» от 30.03.2015 № 04 (далее – Регламент).</text:span></text:p>
      <text:p text:style-name="P4"><text:span text:style-name="T1">Из жалобы следует, </text:span>что при проведении Аукциона нарушены права и законные интересы Заявителя в части ограничения участия <text:span text:style-name="T1">ООО «СПП-7»</text:span> в Аукционе, а именно: невозможности подать ценовое предложение по причине технической ошибки на ЭТП.</text:p>
      <text:p text:style-name="P8">Представитель Оператора с доводами жалобы не согласился и указал, <text:soft-page-break/>что при проведении Аукциона действовал в соответствии с требованиями действующего законодательства Российской Федерации, Регламентом и Документацией.</text:p>
      <text:p text:style-name="P9">Рассмотрев представленные материалы и выслушав пояснения представителя Оператора, Комиссия ФАС России установила следующее. </text:p>
      <text:p text:style-name="P5">В соответствии с частью 5 статьи 4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частями 15 и 16 <text:span text:style-name="T1">статьи 4 Закона о закупках. </text:span></text:p>
      <text:p text:style-name="P8">24.07.2015 на официальном сайте размещено извещение о проведении Аукциона, Аукционная документация (далее - Извещение, Документация).</text:p>
      <text:p text:style-name="P8">Согласно Извещению:</text:p>
      <text:p text:style-name="P8">Дата и время окончания подачи заявок - 13.08.2015 в 11:00 (МСК);</text:p>
      <text:p text:style-name="P8">Дата окончания срока рассмотрения заявок - 19.08.2015 (МСК);</text:p>
      <text:p text:style-name="P8">Дата и время проведения аукциона - 20.08.2015 в 06:00 (МСК).</text:p>
      <text:p text:style-name="P27"><text:span text:style-name="T29"><text:tab/></text:span><text:span text:style-name="T30">Согласно Протоколу рассмотрения заявок от 20.08.2015 № 06/15 все поданные заявки на участие допущены.</text:span></text:p>
      <text:p text:style-name="P27"><text:span text:style-name="T13"><text:tab/></text:span><text:span text:style-name="T14">В</text:span><text:span text:style-name="T1"> соответствии с пунктом 2.8 Регламента при совершении действий с использованием ЭТП (в том числе при объявлении ставки, при подаче заявки или приобретении лицензии) участнику необходимо учитывать настройки персонального компьютера, с которого производятся действия с использованием ЭТП, количество времени, необходимое для передачи данных по сети «Интернет» (скорость передачи данных), а также работоспособность канала передачи данных сети «Интернет», обеспечиваемых провайдером участника. Данные процессы находятся вне контроля Оператора.</text:span></text:p>
      <text:p text:style-name="P8">Согласно пояснениям представителя Оператора технических сбоев на ЭТП, которые могли препятствовать Заявителю подать ценовое предложение в ходе Аукциона, не установлено. В период проведения Аукциона 20.08.2015 ООО «ССП-7» подано 28 ценовых предложений, что подтверждает надлежащее функционирование ЭТП при проведении Аукциона.</text:p>
      <text:p text:style-name="P8"><text:soft-page-break/><text:span text:style-name="T31">Согласно представленным Заявителем скриншотам экрана персонального компьютера в составе жалобы, при загрузке функционала электронной площадки в сети «Интернет» </text:span><text:a xlink:type="simple" xlink:href="http://otc.ru/tender"><text:span text:style-name="T31">http://otc.ru/tender</text:span></text:a><text:span text:style-name="T31">, на экране появляются информационные окна с сообщением об ошибках «Ошибка при подписании. Вероятно, вам нужно выполнить условия для работы с ЭЦП».</text:span></text:p>
      <text:p text:style-name="P26"><text:tab/>Также представитель Оператора на заседании Комиссии ФАС России пояснил, что в адрес Оператора Заявителем направлен запрос о разъяснении.</text:p>
      <text:p text:style-name="P23"><text:tab/>Согласно Информационному письму от 21.08.2015 № б/н Оператор в ответ на указанный запрос <text:s/>ООО «СПП-7» сообщил, что проблемы связанные с подписанием ценового предложения при проведении Аукциона, у<text:line-break/>ООО «СПП-7» возникли по причине некорректной работы программного обеспечения «Крипто-ПРО», о чем свидетельствуют <text:s/>снимки персонального компьютера пользователя ООО «СПП-7», направленные в адрес Оператора. Специалистами технической службы предложены пути решения проблемы с программным обеспечением <text:s/>«Крипто-ПРО».</text:p>
      <text:p text:style-name="P32"><text:span text:style-name="T10">В соответствии с пунктом 2.8 Регламента работы электронной площадки<text:line-break/>«ОТС-</text:span><text:span text:style-name="T15">TENDER </text:span><text:span text:style-name="T11">АО «ОТС» при совершении действий с использованием ЭТП (в том числе при объявлении ставки) Лицензиату необходимо учитывать настройки персонального компьютера, с которого производятся действия с использованием ЭТП, количество времени, необходимое для передачи данных по сети «Интернет» (скорость передачи данных), а также работоспособность канала передачи данных сети «Интернет», обеспечиваемых провайдером </text:span><text:span text:style-name="T11">Лицензиата. Данные процессы находятся вне контроля Оператора.</text:span></text:p>
      <text:p text:style-name="P15">Иного документального подтверждения о наличии технического сбоя на электронной площадке АО «ОТС», который мог привести к проблемам доступа и подачи ценовых предложений по вине Оператора, Заявителем не представлено. </text:p>
      <text:p text:style-name="P24"><text:tab/>Таким образом, довод Заявителя не нашел своего подтверждения.</text:p>
      <text:p text:style-name="P28"><text:tab/>На основании вышеизложенного и в соответствии с частью 20 статьи 18.1 Закона о защите конкуренции Комиссия ФАС России</text:p>
      <text:p text:style-name="P22"/>
      <text:p text:style-name="P22">РЕШИЛА:</text:p>
      <text:p text:style-name="P21"/>
      <text:p text:style-name="P10">1. Признать жалобу <text:span text:style-name="T1">ООО «СПП-7» б/д б/н (от 08.09.2015<text:line-break/>вх. № 95385-ЭП/15) </text:span><text:span text:style-name="T2">на действия (бездействие) заказчика<text:line-break/> ОГУЭП «Электросетевая компания по эксплуатации электрических сетей «Облкоммунэнерго», оператора </text:span><text:span text:style-name="T1">электронной торговой площадки АО «ОТС</text:span><text:span text:style-name="T12">» </text:span><text:span text:style-name="T2">при проведении открытого аукциона в электронной форме на право заключения договора на поставку железобетонных стоек СВ и приставок железобетонных ПТ 43-2 для нужд филиалов ОГУЭП «Облкоммунэрго» (извещение<text:line-break/></text:span><text:soft-page-break/><text:span text:style-name="T2">№ 31502599659) </text:span><text:span text:style-name="T1">необоснованной</text:span>. </text:p>
      <text:p text:style-name="P17"><text:tab/>Решение может быть обжаловано в арбитражный суд в течение трех месяцев со дня его вынес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02DA50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5-83143(3) </text:p></draw:text-box></draw:frame><draw:frame draw:style-name="Mfr1" draw:name="SpdTextFrame" text:anchor-type="paragraph" svg:x="0.499cm" svg:y="28.7cm" svg:width="4.8cm" draw:z-index="5"><draw:text-box fo:min-height="0.041cm"><text:p text:style-name="Frame_20_contents">2015-83143(9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5-83143(9) </text:p></draw:text-box></draw:frame><draw:frame draw:style-name="Mfr2" draw:name="SpdBarcode" text:anchor-type="paragraph" svg:x="0cm" svg:width="3.6cm" svg:height="0.78cm" draw:z-index="9"><draw:image xlink:href="Pictures/10000201000000780000001A302DA50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5T16:46:52.38</meta:creation-date>
    <meta:generator>OpenOffice.org/3.4.1$Win32 OpenOffice.org_project/341m1$Build-9593</meta:generator>
    <dc:date>2015-09-17T18:30:43.43</dc:date>
    <meta:editing-duration>PT2H28M49S</meta:editing-duration>
    <meta:editing-cycles>8</meta:editing-cycles>
    <meta:print-date>2015-09-16T15:24:08.08</meta:print-date>
    <meta:document-statistic meta:table-count="0" meta:image-count="1" meta:object-count="0" meta:page-count="5" meta:paragraph-count="42" meta:word-count="1095" meta:character-count="9146"/>
    <meta:user-defined meta:name="Поле 1"/>
    <meta:user-defined meta:name="Поле 2"/>
    <meta:user-defined meta:name="Поле 3"/>
    <meta:user-defined meta:name="Поле 4"/>
  </office:meta>
</office:document-meta>
</file>