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F661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82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773cm"/>
        </style:tab-stops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3.5pt" style:text-underline-style="none" style:text-blinking="false" style:font-size-asian="13.5pt" style:font-size-complex="13.5pt"/>
    </style:style>
    <style:style style:name="T5" style:family="text">
      <style:text-properties fo:color="#000000" style:text-line-through-style="none" style:font-name="Times New Roman" fo:font-size="13.5pt" fo:language="en" fo:country="US" style:text-underline-style="none" style:text-blinking="false" style:font-size-asian="13.5pt" style:font-size-complex="13.5pt"/>
    </style:style>
    <style:style style:name="T6" style:family="text">
      <style:text-properties fo:color="#000000" style:font-name="Times New Roman" fo:font-size="13.5pt" style:font-size-asian="13.5pt" style:font-size-complex="13.5pt"/>
    </style:style>
    <style:style style:name="T7" style:family="text">
      <style:text-properties fo:color="#000000" fo:font-size="13.5pt" fo:font-weight="bold" style:font-size-asian="13.5pt" style:font-size-complex="13.5pt"/>
    </style:style>
    <style:style style:name="T8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4f997-73e3-4645-acdc-6dbdc430429c" text:name="BossProviderVariable"/>
      </text:user-field-decls>
      <text:p text:style-name="P22"><text:span text:style-name="T7">ПРЕДПИСАНИЕ</text:span></text:p>
      <text:p text:style-name="P5"><text:span text:style-name="T2">№ </text:span><text:span text:style-name="T1">Т-85/15</text:span></text:p>
      <text:p text:style-name="P6">о совершении действий, направленных на устранение нарушений порядка проведения торгов</text:p>
      <text:p text:style-name="P7"> </text:p>
      <text:p text:style-name="P4">«14» сентября 2015 г.                                                                  <text:s text:c="29"/>г. Москва</text:p>
      <text:p text:style-name="P7"> </text:p>
      <text:p text:style-name="P17">Комиссия ФАС России по рассмотрению жалоб на нарушение процедуры торгов и порядка заключения договоров № 3 в составе:</text:p>
      <text:p text:style-name="P13"><text:span text:style-name="T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<text:s text:c="18"/>ФАС России) </text:span><text:span text:style-name="T6">на основании решения от 14.09.2015 № Т-85/15, принятого Комиссией ФАС России по итогам рассмотрения жалобы ООО «Мордовская Заготовительная Компания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260715/1159515/01, <text:s text:c="25"/>лоты №№ 1, 2)</text:span><text:span text:style-name="T8"> (далее – Аукцион), </text:span><text:span text:style-name="T6">руководствуясь частью 20 статьи 18.1, </text:span><text:a xlink:type="simple" xlink:href="consultantplus://offline/ref=28CF9C076DC83D28CE07642A6A510ED91C52ED997650C53A5267FB1E3FA29E2ABA3C952E56L8ZAG"><text:span text:style-name="T4">пунктом 3.1 части 1 статьи 23</text:span></text:a><text:span text:style-name="T6"> Федерального закона от 26.07.2006 № 135-ФЗ «О защите конкуренции»,</text:span></text:p>
      <text:p text:style-name="P7"> </text:p>
      <text:p text:style-name="P6">ПРЕДПИСЫВАЕТ:</text:p>
      <text:p text:style-name="P7"> </text:p>
      <text:p text:style-name="P18">1.<text:tab/>ФГКУ «Специальное территориальное управление имущественных отношений» Министерства обороны Российской Федерации до 18.09.2015:<text:bookmark text:name="_GoBack"/></text:p>
      <text:p text:style-name="P19">-<text:tab/>отменить пункты 1 – 4 Протокола определения участников продажи <text:s text:c="21"/>от 28.08.2015 № 65/1;</text:p>
      <text:p text:style-name="P14"><text:span text:style-name="T8">-<text:tab/>разместить соответствующую информацию на официальном сайте Российской Федерации в информационно-телекоммуникационной сети «Интернет» </text:span><text:soft-page-break/><text:span text:style-name="T8">для размещения информации о проведении торгов – </text:span><text:a xlink:type="simple" xlink:href="http://www.torgi.gov.ru/"><text:span text:style-name="T5">www</text:span></text:a><text:a xlink:type="simple" xlink:href="http://www.torgi.gov.ru/"><text:span text:style-name="T4">.</text:span></text:a><text:a xlink:type="simple" xlink:href="http://www.torgi.gov.ru/"><text:span text:style-name="T5">torgi</text:span></text:a><text:a xlink:type="simple" xlink:href="http://www.torgi.gov.ru/"><text:span text:style-name="T4">.</text:span></text:a><text:a xlink:type="simple" xlink:href="http://www.torgi.gov.ru/"><text:span text:style-name="T5">gov</text:span></text:a><text:a xlink:type="simple" xlink:href="http://www.torgi.gov.ru/"><text:span text:style-name="T4">.</text:span></text:a><text:a xlink:type="simple" xlink:href="http://www.torgi.gov.ru/"><text:span text:style-name="T5">ru</text:span></text:a><text:span text:style-name="T8">, а также в иных средствах массовой информации и в информационно-телекоммуникационной сети «Интернет», где было опубликовано сообщение о проведении Аукциона.</text:span></text:p>
      <text:p text:style-name="P20">2.<text:tab/>ФГКУ «Специальное территориальное управление имущественных отношений» Министерства обороны Российской Федерации в<text:span text:style-name="T3"> срок не позднее пяти рабочих дней с момента исполнения пункта 1 данного предписания представить <text:s text:c="18"/>в ФАС России подтверждение исполнения настоящего предписания в письменном виде. </text:span></text:p>
      <text:p text:style-name="P17"/>
      <text:p text:style-name="P15">Предписание может быть обжаловано в течение трех месяцев со дня его выдач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F6613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7cm" style:type="center"/>
          <style:tab-stop style:position="17.67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2F661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5:57:07.54</meta:creation-date>
    <meta:generator>OpenOffice.org/3.4.1$Win32 OpenOffice.org_project/341m1$Build-9593</meta:generator>
    <dc:date>2015-09-17T18:33:30.47</dc:date>
    <meta:editing-duration>PT4M56S</meta:editing-duration>
    <meta:editing-cycles>1</meta:editing-cycles>
    <meta:print-date>2015-09-16T16:02:04.85</meta:print-date>
    <meta:document-statistic meta:table-count="0" meta:image-count="1" meta:object-count="0" meta:page-count="2" meta:paragraph-count="19" meta:word-count="243" meta:character-count="2937"/>
    <meta:user-defined meta:name="Поле 1"/>
    <meta:user-defined meta:name="Поле 2"/>
    <meta:user-defined meta:name="Поле 3"/>
    <meta:user-defined meta:name="Поле 4"/>
  </office:meta>
</office:document-meta>
</file>