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EED7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language="ru" fo:country="RU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language="ru" fo:country="RU" fo:font-style="normal" fo:font-weight="normal" style:font-name-asian="Tahom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left="8.334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334cm" fo:margin-right="0cm" fo:text-indent="0cm" style:auto-text-indent="false"/>
      <style:text-properties style:font-name="serif" fo:font-size="17.25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weight="normal"/>
    </style:style>
    <style:style style:name="T6" style:family="text">
      <style:text-properties fo:color="#000000"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f918be-4d27-43db-9e71-a22baeb87f1a" text:name="BossProviderVariable"/>
      </text:user-field-decls>
      <text:p text:style-name="P10">РЕШЕНИЕ</text:p>
      <text:p text:style-name="P3">по результатам рассмотрения ходатайства</text:p>
      <text:p text:style-name="P4"> </text:p>
      <text:p text:style-name="P4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г<text:span text:style-name="T2">осударственного унитарного предприятия города Москвы «Московский ордена Ленина и ордена Красного Знамени метрополитен имени В.И. Ленина»</text:span> (место нахождения: 129110<text:span text:style-name="T4">, Российская Федерация, <text:s text:c="11"/>г. Москва, проспект Мира. д. 41, стр. 2;</text:span><text:span text:style-name="T1"> основной вид деятельности: </text:span><text:span text:style-name="T5">деятельность метрополитена</text:span><text:span text:style-name="T1">)</text:span> <text:span text:style-name="T7">об осуществлении сделки по приобретению 25047653 голосующих акций, составляющих </text:span><text:span text:style-name="T9">50</text:span><text:span text:style-name="T7"> % долей в уставном капитале <text:s/>акционерного общества «Московская кольцевая железная дорога»</text:span><text:span text:style-name="T8"> (</text:span><text:span text:style-name="T3">место нахождения: 109147</text:span><text:span text:style-name="T6">, Российская Федерация, г. Москва, ул. Таганская, д. 34 <text:s text:c="3"/>стр. 3</text:span><text:span text:style-name="T3">; основной вид деятельности: капиталовложение в собственность</text:span><text:span text:style-name="T8">) и приняла решение об удовлетворении данного ходатайства, при условии соблюдения законодательства об особенностях управления и распоряжения имуществом железнодорожного транспор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EED7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67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2679(3) </text:p></draw:text-box></draw:frame><draw:frame draw:style-name="Mfr2" draw:name="SpdBarcode" text:anchor-type="paragraph" svg:x="0cm" svg:width="3.6cm" svg:height="0.78cm" draw:z-index="1"><draw:image xlink:href="Pictures/10000201000000780000001AD9EED7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13:54.68</meta:creation-date>
    <dc:date>2015-09-17T18:50:15.58</dc:date>
    <meta:editing-duration>PT15M13S</meta:editing-duration>
    <meta:editing-cycles>1</meta:editing-cycles>
    <meta:generator>OpenOffice.org/3.4.1$Win32 OpenOffice.org_project/341m1$Build-9593</meta:generator>
    <meta:print-date>2015-09-17T13:41:35.92</meta:print-date>
    <meta:document-statistic meta:table-count="0" meta:image-count="1" meta:object-count="0" meta:page-count="1" meta:paragraph-count="6" meta:word-count="121" meta:character-count="1043"/>
    <meta:user-defined meta:name="Поле 1"/>
    <meta:user-defined meta:name="Поле 2"/>
    <meta:user-defined meta:name="Поле 3"/>
    <meta:user-defined meta:name="Поле 4"/>
  </office:meta>
</office:document-meta>
</file>