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E885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indent="9.49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Обычный_20__28_веб_29_">
      <style:paragraph-properties fo:margin-left="0cm" fo:margin-right="0cm" fo:margin-top="0cm" fo:margin-bottom="0cm" fo:line-height="100%" fo:text-indent="9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8.472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1">
      <style:paragraph-properties fo:margin-left="-0.026cm" fo:margin-right="0cm" fo:margin-top="0cm" fo:margin-bottom="0cm" style:line-height-at-least="0.741cm" fo:text-align="justify" style:justify-single-word="false" fo:text-indent="1.535cm" style:auto-text-indent="false">
        <style:tab-stops>
          <style:tab-stop style:position="-0.18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 style:list-style-name="L1">
      <style:paragraph-properties fo:margin-left="-0.026cm" fo:margin-right="0cm" fo:margin-top="0cm" fo:margin-bottom="0cm" style:line-height-at-least="0.64cm" fo:text-align="justify" style:justify-single-word="false" fo:text-indent="1.535cm" style:auto-text-indent="false">
        <style:tab-stops>
          <style:tab-stop style:position="-0.18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 style:list-style-name="L1">
      <style:paragraph-properties fo:margin-left="-0.026cm" fo:margin-right="0cm" fo:margin-top="0cm" fo:margin-bottom="0cm" style:line-height-at-least="0.64cm" fo:text-align="justify" style:justify-single-word="false" fo:text-indent="1.588cm" style:auto-text-indent="false">
        <style:tab-stops>
          <style:tab-stop style:position="-0.18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Text_20_body" style:list-style-name="L3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fo:color="#000000" fo:language="ru" fo:country="RU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background-color="transparent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style:text-underline-style="non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T13" style:family="text">
      <style:text-properties style:font-size-asian="14pt" style:font-size-complex="14pt"/>
    </style:style>
    <style:style style:name="T14" style:family="text">
      <style:text-properties fo:background-color="transparent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background-color="transparent"/>
    </style:style>
    <style:style style:name="T17" style:family="text">
      <style:text-properties style:use-window-font-color="true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text:style-name="Numbering_20_Symbols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c4562b-93d7-4c09-8836-dc33fc8504e8" text:name="BossProviderVariable"/>
      </text:user-field-decls>
      <text:p text:style-name="P27"><text:span text:style-name="T19">ОПРЕДЕЛЕНИЕ</text:span></text:p>
      <text:p text:style-name="P22">о продлении срока и об отложении рассмотрения дела </text:p>
      <text:p text:style-name="P7"><text:span text:style-name="T11">об административном правонарушении </text:span><text:s/>№ 4-14.32-635/00-25-15</text:p>
      <text:p text:style-name="P21"/>
      <text:p text:style-name="P8">«10» сентября 2015 г. <text:s/><text:tab/><text:tab/><text:tab/><text:tab/><text:tab/><text:tab/><text:tab/><text:tab/><text:tab/>г. Москва</text:p>
      <text:p text:style-name="P8"/>
      <text:p text:style-name="P16"><text:span text:style-name="T13">Я, заместитель руководителя Федеральной антимонопольной службы Фесюк Д.В., рассмотрев протокол и материалы дела об административном правонарушении № 4-14.32-635/00-25-15, возбужденного </text:span><text:span text:style-name="T1">заместителем начальника Управления контроля тылового обеспечения и капитального строительства в сфере ГОЗ Федеральной антимонопольной службы Самолысовым П.В. в отношении ООО «ВЕКТОР» <text:s text:c="32"/>(ОГРН 1147748159690; </text:span><text:span text:style-name="Основной_20_шрифт_20_абзаца"><text:span text:style-name="T2">ИНН 7729443282</text:span></text:span><text:span text:style-name="T1">; КПП 772901001; </text:span><text:span text:style-name="T2">место нахождения: </text:span><text:span text:style-name="Основной_20_шрифт_20_абзаца"><text:span text:style-name="T2">109316, г. Москва, пр-кт Волгоградский, д. 45, стр. 1</text:span></text:span><text:span text:style-name="T1">) по признакам административного правонарушения, ответственность за которое предусмотрена частью 1 статьи 14.32 Кодекса Российской Федерации об административных правонарушениях (далее — КоАП РФ),</text:span></text:p>
      <text:p text:style-name="P10"/>
      <text:p text:style-name="P10">УСТАНОВИЛ:</text:p>
      <text:p text:style-name="P10"/>
      <text:list xml:id="list1897632637731929120" text:style-name="L1">
        <text:list-item>
          <text:list>
            <text:list-item>
              <text:list>
                <text:list-item>
                  <text:p text:style-name="P23"><text:span text:style-name="T3">При подготовке к рассмотрению дела об административном правонарушении № 4-14.32-635/00-25-15 возникла необходимость в </text:span><text:span text:style-name="T3">истребовании сведений, необходимых для разрешения дела.</text:span></text:p>
                </text:list-item>
                <text:list-item>
                  <text:p text:style-name="P25">В ходе <text:s/>рассмотрения дела об административном правонарушении № 4-14.32-635/00-25-15, документов для объективного и всестороннего рассмотрения дела в ФАС России не представлено. </text:p>
                </text:list-item>
                <text:list-item>
                  <text:p text:style-name="P24">Законный представитель ООО «ВЕКТОР» на рассмотрение дела об административном правонарушении № 4-14.32-635/00-25-15 не явился, защитника по доверенности не направил.</text:p>
                </text:list-item>
              </text:list>
            </text:list-item>
          </text:list>
        </text:list-item>
      </text:list>
      <text:p text:style-name="P17">Руководствуясь частью 2 статьи 29.6, пунктом 7 части 1 <text:s text:c="33"/>статьи 29.7 КоАП РФ,</text:p>
      <text:p text:style-name="P17"/>
      <text:p text:style-name="P6">ОПРЕДЕЛИЛ:</text:p>
      <text:p text:style-name="P18"/>
      <text:list xml:id="list1365217766378556172" text:style-name="L2">
        <text:list-item>
          <text:list>
            <text:list-item>
              <text:list>
                <text:list-item>
                  <text:p text:style-name="P28">Продлить срок рассмотрения дела об административном правонарушении № 4-14.32-635/00-25-15 до 10.10.2015.</text:p>
                </text:list-item>
                <text:list-item>
                  <text:p text:style-name="P29"><text:soft-page-break/>Рассмотрение дела об административном правонарушении <text:s text:c="21"/>№ 4-14.32-635/00-25-15 <text:s/>отложить.</text:p>
                </text:list-item>
                <text:list-item>
                  <text:p text:style-name="P29">Назначить рассмотрение дела об административном правонарушении № 4-14.32-635/00-25-15 на <text:span text:style-name="T14">«</text:span><text:span text:style-name="T16">01</text:span><text:span text:style-name="T14">» </text:span><text:span text:style-name="T16">октября</text:span><text:span text:style-name="T14"> 201</text:span><text:span text:style-name="T7">5</text:span><text:span text:style-name="T14"> г. в </text:span><text:span text:style-name="T7">1</text:span><text:span text:style-name="T16">4</text:span><text:span text:style-name="T14"> часов 30</text:span><text:span text:style-name="T7"> </text:span><text:span text:style-name="T14">минут по адресу: </text:span><text:span text:style-name="Основной_20_шрифт_20_абзаца"><text:span text:style-name="T17">г. Москва, Уланский переулок, д. 16, стр. 1, каб. № 328</text:span></text:span><text:span text:style-name="T12">.</text:span></text:p>
                </text:list-item>
              </text:list>
            </text:list-item>
          </text:list>
        </text:list-item>
      </text:list>
      <text:p text:style-name="P17"/>
      <text:p text:style-name="P15"><text:span text:style-name="T5">Примечание</text:span><text:span text:style-name="T4">.</text:span> Порядок оформления пропуска в здание ФАС России можно согласовать по телефону 8 <text:span text:style-name="T6">(499)</text:span> <text:span text:style-name="T6">755-23-23</text:span> (доб. <text:span text:style-name="T6">655</text:span>)<text:span text:style-name="T18"> </text:span>или по электронной почте <text:a xlink:type="simple" xlink:href="mailto:shcherdina@fas.gov.ru"><text:span text:style-name="T8">shcherbina</text:span></text:a><text:a xlink:type="simple" xlink:href="mailto:shcherdina@fas.gov.ru">@fas.gov.ru</text:a><text:span text:style-name="T9"> </text:span><text:span text:style-name="T10">з</text:span>а трое суток до <text:span text:style-name="T15">рассмотрения дела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AE885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AE8854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2:09:18.10</meta:creation-date>
    <meta:generator>OpenOffice.org/3.4.1$Win32 OpenOffice.org_project/341m1$Build-9593</meta:generator>
    <dc:date>2015-09-17T19:09:25.24</dc:date>
    <meta:document-statistic meta:table-count="0" meta:image-count="1" meta:object-count="0" meta:page-count="2" meta:paragraph-count="18" meta:word-count="260" meta:character-count="2169"/>
    <meta:user-defined meta:name="Поле 1"/>
    <meta:user-defined meta:name="Поле 2"/>
    <meta:user-defined meta:name="Поле 3"/>
    <meta:user-defined meta:name="Поле 4"/>
  </office:meta>
</office:document-meta>
</file>