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B863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8"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5"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0"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1"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3"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4" style:family="text">
      <style:text-properties fo:font-variant="normal" fo:text-transform="none" fo:language="ru" fo:country="RU" style:language-asian="ru" style:country-asian="RU"/>
    </style:style>
    <style:style style:name="T55" style:family="text">
      <style:text-properties fo:font-variant="normal" fo:text-transform="none" style:font-name="Times New Roman" fo:language="ru" fo:country="RU" style:font-name-asian="TimesNewRomanPSMT" style:language-asian="ru" style:country-asian="RU" style:font-name-complex="TimesNewRomanPSMT"/>
    </style:style>
    <style:style style:name="T5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font-name="Times New Roman1"/>
    </style:style>
    <style:style style:name="T59" style:family="text">
      <style:text-properties style:font-name="Times New Roman1" fo:font-weight="normal" style:font-weight-asian="normal" style:font-weight-complex="normal"/>
    </style:style>
    <style:style style:name="T60" style:family="text">
      <style:text-properties style:text-underline-style="none" style:font-size-asian="14pt" style:font-size-complex="14pt"/>
    </style:style>
    <style:style style:name="T61" style:family="text">
      <style:text-properties style:font-size-asian="14pt" style:font-size-complex="14pt"/>
    </style:style>
    <style:style style:name="T62" style:family="text">
      <style:text-properties style:font-name="Times New Roman" fo:font-size="14pt" style:font-size-asian="14pt" style:font-size-complex="14pt"/>
    </style:style>
    <style:style style:name="T63" style:family="text">
      <style:text-properties style:text-position="super 58%" style:font-name="Times New Roman1" fo:font-weight="normal" style:font-weight-asian="normal" style:font-weight-complex="normal"/>
    </style:style>
    <style:style style:name="T6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5d4c5e-ad33-4b94-83a7-e3f4b8325b6a" text:name="BossProviderVariable"/>
      </text:user-field-decls>
      <text:p text:style-name="P35"><text:span text:style-name="T64">ПОСТАНОВЛЕНИЕ</text:span></text:p>
      <text:p text:style-name="P11">о прекращении производства по делу </text:p>
      <text:p text:style-name="P13">об административном правонарушении № 4-14.32-249/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249/00-22-15</text:span><text:span text:style-name="T10">, возбужденного </text:span><text:span text:style-name="T16">в отношении </text:span><text:span text:style-name="T17">XXXXXXXXXXXXXXXXXXXXXXXXXXX</text:span><text:span text:style-name="T16"> </text:span><text:span text:style-name="T23">(XXXXXXXXXXXXXXXXXXXXXXXXXXXXXXXXXXXXXXXXXXXXXXXXXXXXXXXXXXXXXXXXXXXXXXXXXXXXXXXXXXXXXXXXXXXXXXXXXXXXXXXXXXXXXXXXXXXXXXXXXXXXXXXXXXXXXXXXXXXXXXXXXXXXXXXXXXXXXXXXXXXXXXXXXXXXXXXXXXXXXXXX</text:span><text:span text:style-name="T25">)</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text:span><text:span text:style-name="T35">«Контакт+»</text:span><text:span text:style-name="T36">,</text:span><text:span text:style-name="T56">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9">ООО </text:span><text:span text:style-name="T40">«Контакт+»</text:span><text:span text:style-name="T29"> </text:span><text:span text:style-name="T31">договор № ПЗ-78 от 01.05.2012 на поставку приборов внутриобъектовых станций радиосистемы «Стрелец». Срок действия данного договора: с 01.05.2012 по 31.12.2012.</text:span></text:p>
      <text:p text:style-name="P25"><text:span text:style-name="T29">В соответствии с подпунктом 2.2.6 пункта 2.2 Договора № </text:span><text:span text:style-name="T33">ПЗ-78 от 01.05.2012</text:span><text:span text:style-name="T29"> ООО «</text:span><text:span text:style-name="T38">Контакт+</text:span><text:span text:style-name="T29">» </text:span><text:span text:style-name="T30">(«Дилер») </text:span><text:span text:style-name="T29">обязуется производить реализацию продукции ЗАО «АРГУС-СПЕКТР» (в том числе </text:span><text:span text:style-name="T33">приборы внутриобъектовых станций радиосистемы «Стрелец»)</text:span><text:span text:style-name="T29"> по </text:span><text:span text:style-name="T30">ценам, указанным в Приложении № 1 к Договору </text:span><text:span text:style-name="T29">№ </text:span><text:span text:style-name="T33">ПЗ-78 от 01.05.2012</text:span><text:span text:style-name="T30">, а именно - по <text:s/>минимальным ценам для перепродажи.</text:span></text:p>
      <text:p text:style-name="P26"><text:span text:style-name="T30">Договор <text:s/></text:span><text:span text:style-name="T29">№ </text:span><text:span text:style-name="T31">ПЗ-78 от 01.05.2012</text:span><text:span text:style-name="T29"> </text:span><text:span text:style-name="T30">от имени </text:span><text:span text:style-name="T29">ООО «</text:span><text:span text:style-name="T40">Контакт+</text:span><text:span text:style-name="T29">» подписан директором ООО «</text:span><text:span text:style-name="T40">Контакт+</text:span><text:span text:style-name="T29">» </text:span><text:soft-page-break/><text:span text:style-name="T29">XXXXXXXXXXXXXXXXXXXXXXXXXXXXXXX</text:span></text:p>
      <text:p text:style-name="P26"><text:span text:style-name="T43">Согласно выписке из единого реестра юридических лиц от 28.02.2014 № 7746/09-17394-38948-м </text:span><text:span text:style-name="T45">директором ООО «</text:span><text:span text:style-name="T40">Контакт+</text:span><text:span text:style-name="T45">»</text:span><text:span text:style-name="T43"> на момент нарушения антимонопольного законодательства являлся </text:span><text:span text:style-name="T34">XXXXXXXXXXXXXXXXXXXXXXXXX</text:span><text:span text:style-name="T43">, </text:span><text:span text:style-name="T32">имеющий право без доверенности действовать от имени </text:span><text:span text:style-name="T45">ООО «</text:span><text:span text:style-name="T40">Контакт+</text:span><text:span text:style-name="T45">»</text:span><text:span text:style-name="T34">, то есть в соответствии со статьей 2.4 КоАП XXXXXXXXXXXXXXXXXXXXXXXXX являлся должностным лицом, выполняющим организационно-распорядительные функции в </text:span><text:span text:style-name="T45">ООО «</text:span><text:span text:style-name="T40">Контакт+</text:span><text:span text:style-name="T45">»</text:span><text:span text:style-name="T34">.</text:span></text:p>
      <text:p text:style-name="P19"><text:span text:style-name="T48">Таким образом, XXXXXXXXXXXXXXXXXXXXXXXXX</text:span><text:span text:style-name="T54"> </text:span><text:span text:style-name="T49">исполняя функции исполнительного органа - </text:span><text:span text:style-name="T53">директора ООО «</text:span><text:span text:style-name="T50">Контакт+</text:span><text:span text:style-name="T53">»</text:span><text:span text:style-name="T52"> </text:span><text:span text:style-name="T48">в период с</text:span><text:span text:style-name="T53"> 01.05.2012 <text:s text:c="2"/>по 31.12.2012</text:span><text:span text:style-name="T48"> заключил запрещенное «вертикальное» соглашение — договор № </text:span><text:span text:style-name="T55">ПЗ-78 от 01.05.2012</text:span><text:span text:style-name="T48">, в котором установлена</text:span><text:span text:style-name="T51"> минимальная цена для перепродажи, а также </text:span><text:span text:style-name="T48">участвовал в данном запрещенном «вертикальном» соглашении.</text:span></text:p>
      <text:p text:style-name="P20"><text:span text:style-name="T3">Нарушение </text:span><text:span text:style-name="T39">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1"><text:span text:style-name="T60">В соответствии </text:span><text:span text:style-name="T61">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61">осуществления </text:span><text:span text:style-name="Основной_20_шрифт_20_абзаца"><text:span text:style-name="T46">предпринимательской и иной экономической деятельности.</text:span></text:span></text:p>
      <text:p text:style-name="P32"><text:span text:style-name="Основной_20_шрифт_20_абзаца"><text:span text:style-name="T41">ЗАО «АРГУС-СПЕКТР» обратилось в Арбитражный суд г. Москвы </text:span></text:span><text:span text:style-name="Основной_20_шрифт_20_абзаца"><text:span text:style-name="T47">с заявлением о признании незаконными решения и ФАС России от 02.10.2014 по делу №1-11-26/00-22-14 предписание ФАС России от 19.09.2014 № 1-11-26/00-22-14. </text:span></text:span></text:p>
      <text:p text:style-name="P33"><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3"><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62">-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text:span></text:span><text:soft-page-break/><text:span text:style-name="Основной_20_шрифт_20_абзаца"><text:span text:style-name="T19">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4"><text:span text:style-name="Основной_20_шрифт_20_абзаца"><text:span text:style-name="T4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57">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41">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9">дствуясь пунктом 1 части 1.1</text:span><text:span text:style-name="T63"> </text:span><text:span text:style-name="T59">статьи 29.9 КоАП, </text:span><text:span text:style-name="Основной_20_шрифт_20_абзаца"><text:span text:style-name="T36">пунктом 1 части 1 статьи 24.5,</text:span></text:span><text:span text:style-name="T59"> а также статьей 23.48 КоАП,</text:span></text:p>
      <text:p text:style-name="P17"/>
      <text:p text:style-name="P21">ПОСТАНОВИЛ:</text:p>
      <text:p text:style-name="P22"/>
      <text:p text:style-name="P18"><text:span text:style-name="T62">Производство по делу об административном правонарушении <text:s text:c="17"/></text:span><text:span text:style-name="T21">№ </text:span><text:span text:style-name="T15">4-14.32-249/00-22-15</text:span><text:span text:style-name="T62">, возбужденному в отношении </text:span><text:span text:style-name="T18">XXXXXXXXXXXXXXXXXXXXXXXXXXX</text:span><text:span text:style-name="T22"> </text:span><text:span text:style-name="T24">(XXXXXXXXXXXXXXXXXXXXXXXXXXXXXXXXXXXXXXXXXXXXXXXXXXXXXXXXXXXXXXXXXXXXXXXXXXXXXXXXXXXXXXXXXXXXXXXXXXXXXXXXXXXXXXXXXXXXXXXXXXXXXXXXXXXXXXXXXXXXXXXXXXXXXXXXXXXXXXXXXXXXXXXXXXXXXXXXXXXXXXXX</text:span><text:span text:style-name="T26">)</text:span><text:span text:style-name="T8">, </text:span><text:soft-page-break/><text:span text:style-name="T62">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B863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06B863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0:15:52.77</meta:creation-date>
    <meta:generator>OpenOffice.org/3.4.1$Win32 OpenOffice.org_project/341m1$Build-9593</meta:generator>
    <dc:date>2015-09-17T19:24:25.03</dc:date>
    <meta:document-statistic meta:table-count="0" meta:image-count="1" meta:object-count="0" meta:page-count="4" meta:paragraph-count="31" meta:word-count="780" meta:character-count="6794"/>
    <meta:user-defined meta:name="Поле 1"/>
    <meta:user-defined meta:name="Поле 2"/>
    <meta:user-defined meta:name="Поле 3"/>
    <meta:user-defined meta:name="Поле 4"/>
  </office:meta>
</office:document-meta>
</file>